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brief Parlementaire behandeling van de Verantwoordingsstukken over het jaar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de parlementaire behandeling van de Verantwoordingsstukken over het jaar 2020 (31428, nr. 15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4-13</meta:user-defined>
    <meta:user-defined meta:name="DC.title">Stemming brief Parlementaire behandeling van de Verantwoordingsstukken over het jaar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4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1-02-09</meta:user-defined>
    <meta:user-defined meta:name="OVERHEIDop.handelingenItemNummer">13</meta:user-defined>
    <meta:user-defined meta:name="OVERHEIDop.publicationIssue">5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