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Fraudeopsporing en gebruik van tweede nationaliteit door de Belastingdiens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fraudeopsporing en gebruik van tweede nationaliteit door de Belastingdiens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s c.s. over een compensatieregeling voor schade door vermelding op de zwarte lijst (<text:a xlink:href="kst-31066-776" xlink:type="simple">31066</text:a>, nr. <text:a xlink:href="kst-31066-776" xlink:type="simple">776</text:a>);</text:p>
              </text:list-item>
              <text:list-item text:style-override="id1-2-1-3-3-1-2">
                <text:number>-</text:number>
                <text:p text:style-name="handelingen_al">de motie-Azarkan/Van Weyenberg over een verbod op gebruik van nationaliteit of etniciteit bij risicoprofilering (<text:a xlink:href="kst-31066-777" xlink:type="simple">31066</text:a>, nr. <text:a xlink:href="kst-31066-777" xlink:type="simple">777</text:a>);</text:p>
              </text:list-item>
              <text:list-item text:style-override="id1-2-1-3-3-1-3">
                <text:number>-</text:number>
                <text:p text:style-name="handelingen_al">de motie-Azarkan over de richtlijnen voor algoritmische data-analyses laten toetsen door een ethische commissie (<text:a xlink:href="kst-31066-778" xlink:type="simple">31066</text:a>, nr. <text:a xlink:href="kst-31066-778" xlink:type="simple">778</text:a>);</text:p>
              </text:list-item>
              <text:list-item text:style-override="id1-2-1-3-3-1-4">
                <text:number>-</text:number>
                <text:p text:style-name="handelingen_al">de motie-De Jong/Wilders over registratie van enkelvoudige en meervoudige nationaliteiten (<text:a xlink:href="kst-31066-779" xlink:type="simple">31066</text:a>, nr. <text:a xlink:href="kst-31066-779" xlink:type="simple">779</text:a>);</text:p>
              </text:list-item>
              <text:list-item text:style-override="id1-2-1-3-3-1-5">
                <text:number>-</text:number>
                <text:p text:style-name="handelingen_al">de motie-Omtzigt over een overzicht van alle wetten waaraan de Belastingdienst zich de afgelopen zeven jaar niet gehouden heeft (<text:a xlink:href="kst-31066-780" xlink:type="simple">31066</text:a>, nr. <text:a xlink:href="kst-31066-780" xlink:type="simple">780</text:a>);</text:p>
              </text:list-item>
              <text:list-item text:style-override="id1-2-1-3-3-1-6">
                <text:number>-</text:number>
                <text:p text:style-name="handelingen_al">de motie-Lodders over maatregelen waardoor alle schuldeisers tijdelijk een pauzeknop indrukken (<text:a xlink:href="kst-31066-781" xlink:type="simple">31066</text:a>, nr. <text:a xlink:href="kst-31066-781" xlink:type="simple">78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Van Weyenberg (<text:a xlink:href="kst-31066-777" xlink:type="simple">31066</text:a>, nr. <text:a xlink:href="kst-31066-777" xlink:type="simple">77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oeslagen jarenlang het kenmerk nationaliteit heeft gebruikt in haar risicoselectiesysteem en bij uitvragen in het kader van onderzoek naar misbruik van sociale regelingen;</text:p>
              <text:p text:style-name="bezwaarschrift_al">constaterende dat risicoprofilering inhoudt dat (persoons)gegevens aan de hand van indicatoren van een groepsprofiel worden verwerkt, geanalyseerd en gewogen met het doel iemand te beoordelen in termen van risico's;</text:p>
              <text:p text:style-name="bezwaarschrift_al">overwegende dat het wel gerechtvaardigd kan zijn voor de overheid om nationaliteit te gebruiken om vast te stellen of mensen aanspraak kunnen maken op bepaalde rechten of voorzieningen, maar dat het nooit gerechtvaardigd is om bij wetshandhaving mensen anders te behandelen op basis van (vermoedelijke) oververtegenwoordiging van bepaalde bevolkingsgroepen in een bepaalde vorm van criminaliteit;</text:p>
              <text:p text:style-name="bezwaarschrift_al">van oordeel dat van dit laatste een discriminerende werking uitgaat, en de overheid nooit mag discrimineren;</text:p>
              <text:p text:style-name="bezwaarschrift_al">verzoekt de regering om ieder direct of indirect gebruik van nationaliteit of etniciteit bij risicoprofilering in de wetshandhaving onmiddellijk en expliciet te verbie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066-782" xlink:type="simple">782</text:a>, was nr. 777 (<text:a xlink:href="kst-31066-782" xlink:type="simple">3106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nels c.s. (<text:a xlink:href="kst-31066-776" xlink:type="simple">31066</text:a>, nr. <text:a xlink:href="kst-31066-776" xlink:type="simple">77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Azarkan/Van Weyenberg (<text:a xlink:href="kst-31066-782" xlink:type="simple">31066</text:a>, nr. <text:a xlink:href="kst-31066-782" xlink:type="simple">782</text:a>, was nr. 777).</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en D66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 (<text:a xlink:href="kst-31066-778" xlink:type="simple">31066</text:a>, nr. <text:a xlink:href="kst-31066-778" xlink:type="simple">77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Jong/Wilders (<text:a xlink:href="kst-31066-779" xlink:type="simple">31066</text:a>, nr. <text:a xlink:href="kst-31066-779" xlink:type="simple">77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Omtzigt (<text:a xlink:href="kst-31066-780" xlink:type="simple">31066</text:a>, nr. <text:a xlink:href="kst-31066-780" xlink:type="simple">78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odders (<text:a xlink:href="kst-31066-781" xlink:type="simple">31066</text:a>, nr. <text:a xlink:href="kst-31066-781" xlink:type="simple">78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12</meta:user-defined>
    <meta:user-defined meta:name="DC.title">Stemmingen moties Fraudeopsporing en gebruik van tweede nationaliteit door de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776</meta:user-defined>
    <meta:user-defined meta:name="OVERHEIDop.behandeldDossier">31066;777</meta:user-defined>
    <meta:user-defined meta:name="OVERHEIDop.behandeldDossier">31066;778</meta:user-defined>
    <meta:user-defined meta:name="OVERHEIDop.behandeldDossier">31066;779</meta:user-defined>
    <meta:user-defined meta:name="OVERHEIDop.behandeldDossier">31066;780</meta:user-defined>
    <meta:user-defined meta:name="OVERHEIDop.behandeldDossier">31066;781</meta:user-defined>
    <meta:user-defined meta:name="OVERHEIDop.behandeldDossier">31066;782</meta:user-defined>
    <meta:user-defined meta:name="OVERHEID.TaxonomieBeleidsagenda/OVERHEID.category">Financiën | Belasting</meta:user-defined>
    <meta:user-defined meta:name="DCTERMS.W3CDTF/OVERHEIDop.datumVergadering">2021-02-09</meta:user-defined>
    <meta:user-defined meta:name="OVERHEIDop.handelingenItemNummer">12</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