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Initiatiefnota van de leden Smeulders, Ellemeet, Westerveld en Buitenweg "Samen de baas: een pleidooi voor meer zeggenschap in de zorg, in het onderwijs en bij de poli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van de leden Smeulders, Ellemeet, Westerveld en Buitenweg "Samen de baas: een pleidooi voor meer zeggenschap in de zorg, in het onderwijs en bij de poli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Renkema over het stimuleren van inhoudelijke affiniteit en ervaring binnen de raad van toezicht (<text:a xlink:href="kst-35240-5" xlink:type="simple">35240</text:a>, nr. <text:a xlink:href="kst-35240-5" xlink:type="simple">5</text:a>);</text:p>
              </text:list-item>
              <text:list-item text:style-override="id1-2-1-3-3-1-2">
                <text:number>-</text:number>
                <text:p text:style-name="handelingen_al">de motie-Renkema over een wettelijke plicht tot het consulteren van professionals (<text:a xlink:href="kst-35240-6" xlink:type="simple">35240</text:a>, nr. <text:a xlink:href="kst-35240-6" xlink:type="simple">6</text:a>);</text:p>
              </text:list-item>
              <text:list-item text:style-override="id1-2-1-3-3-1-3">
                <text:number>-</text:number>
                <text:p text:style-name="handelingen_al">de motie-Palland c.s. over het delen van aanvullende vormen van medezeggenschap (<text:a xlink:href="kst-35240-7" xlink:type="simple">35240</text:a>, nr. <text:a xlink:href="kst-35240-7" xlink:type="simple">7</text:a>);</text:p>
              </text:list-item>
              <text:list-item text:style-override="id1-2-1-3-3-1-4">
                <text:number>-</text:number>
                <text:p text:style-name="handelingen_al">de motie-Palland over onderzoek naar de toepassing van werkerscoöperaties (<text:a xlink:href="kst-35240-8" xlink:type="simple">35240</text:a>, nr. <text:a xlink:href="kst-35240-8" xlink:type="simple">8</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1 febr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Renkema (<text:a xlink:href="kst-35240-5" xlink:type="simple">35240</text:a>, nr. <text:a xlink:href="kst-35240-5" xlink:type="simple">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Renkema (<text:a xlink:href="kst-35240-6" xlink:type="simple">35240</text:a>, nr. <text:a xlink:href="kst-35240-6" xlink:type="simple">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50PLUS, Van Kooten-Arissen, DENK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Palland c.s. (<text:a xlink:href="kst-35240-7" xlink:type="simple">35240</text:a>, nr. <text:a xlink:href="kst-35240-7" xlink:type="simple">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50PLUS, Van Kooten-Arissen, DENK, D66, de VVD,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Palland (<text:a xlink:href="kst-35240-8" xlink:type="simple">35240</text:a>, nr. <text:a xlink:href="kst-35240-8" xlink:type="simple">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Krol, GroenLinks, de PvdD, 50PLUS, DENK, D66, de VVD, de SGP, het CDA, de ChristenUnie, de PVV en FvD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4-11</meta:user-defined>
    <meta:user-defined meta:name="DC.title">Stemmingen moties Initiatiefnota van de leden Smeulders, Ellemeet, Westerveld en Buitenweg "Samen de baas: een pleidooi voor meer zeggenschap in de zorg, in het onderwijs en bij de poli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4</meta:user-defined>
    <meta:user-defined meta:name="DCTERMS.W3CDTF/DCTERMS.issued">2021-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40;5</meta:user-defined>
    <meta:user-defined meta:name="OVERHEIDop.behandeldDossier">35240;6</meta:user-defined>
    <meta:user-defined meta:name="OVERHEIDop.behandeldDossier">35240;7</meta:user-defined>
    <meta:user-defined meta:name="OVERHEIDop.behandeldDossier">35240;8</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TERMS.W3CDTF/OVERHEIDop.datumVergadering">2021-02-09</meta:user-defined>
    <meta:user-defined meta:name="OVERHEIDop.handelingenItemNummer">11</meta:user-defined>
    <meta:user-defined meta:name="OVERHEIDop.publicationIssue">54</meta:user-defined>
    <meta:user-defined meta:name="OVERHEIDop.publicationName">Handelingen</meta:user-defined>
    <meta:user-defined meta:name="OVERHEIDop.vergaderjaar">2020-2021</meta:user-defined>
    <meta:user-defined meta:name="OVERHEIDop.versieInformatie"/>
  </office:meta>
</office:document-meta>
</file>