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Ontwikkelingen rondom het coronavirus d.d. 22 septembe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2 sept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Esch over een voorstel voor een vorm van belasting op suiker (<text:a xlink:href="kst-25295-562" xlink:type="simple">25295</text:a>, nr. <text:a xlink:href="kst-25295-562" xlink:type="simple">5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Esch stel ik voor haar motie (25295, nr. 562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10</meta:user-defined>
    <meta:user-defined meta:name="DC.title">Stemming motie Ontwikkelingen rondom het coronavirus d.d. 22 septembe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562</meta:user-defined>
    <meta:user-defined meta:name="OVERHEIDop.behandeldDossier">25295;562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1-02-09</meta:user-defined>
    <meta:user-defined meta:name="OVERHEIDop.handelingenItemNummer">10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