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4e vergadering</text:p>
        <text:p text:style-name="vergaderdatum">Dinsdag 9 februari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17 leden der Kamer, te weten:</text:p>
            <text:p text:style-name="handelingen_al-groep_bottom"/>
          </text:section>
          <text:section text:name="al-groep_id1-2-2-2-3" text:style-name="handelingen_al-groep">
            <text:p text:style-name="handelingen_al">Van Aalst, Aartsen, Agema, Alkaya, Amhaouch, Van den Anker, Arib, Asscher, Azarkan, Baudet, Becker, Beckerman, Belhaj, Van den Berg, Van den Berge, Bergkamp, Van Beukering-Huijbregts, Bisschop, Bosman, Bouali, Bromet, Bruins, Buitenweg, Van Dam, Diertens, Tony van Dijck, Gijs van Dijk, Dijkhoff, Remco Dijkstra, Dik-Faber, Van Eijs, El Yassini, Fritsma, Van Gent, Van Gerven, Geurts, De Graaf, Van der Graaf, Groothuizen, Van Haga, Rudmer Heerema, Pieter Heerma, Van Helvert, Hermans, Hijink, Jansen, Jetten, De Jong, Karabulut, Van Kent, Klaver, Koerhuis, Van Kooten-Arissen, Kops, Kröger, Krol, Kuik, Kuiken, Kuzu, Kwint, Laan-Geselschap, Laçin, Van der Lee, Leijten, Van der Linde, Lodders, Marijnissen, Markuszower, Von Martels, Van Meenen, Moorlag, Agnes Mulder, Edgar Mulder, Van den Nieuwenhuijzen, Nijboer, Van Ojik, Omtzigt, Van Otterloo, Öztürk, Özütok, Palland, Peters, Ploumen, Postma, Van Raak, Van Raan, Renkema, De Roon, Schonis, Segers, Sienot, Sjoerdsma, Slootweg, Smals, Smeulders, Sneller, Snels, Snoeren, Van der Staaij, Stoffer, Tellegen, Terpstra, Tielen, Van Toorenburg, Veldman, Voordewind, De Vree, Aukje de Vries, Wassenberg, Westerveld, Weverling, Van Weyenberg, Wiersma, Wilders, Wörsdörfer, Yeşilgöz-Zegerius en Ziengs,</text:p>
            <text:p text:style-name="handelingen_al-groep_bottom"/>
          </text:section>
          <text:section text:name="al-groep_id1-2-2-2-4" text:style-name="handelingen_al-groep">
            <text:p text:style-name="handelingen_al">en mevrouw Van Ark, minister voor Medische Zorg en Sport, de heer Grapperhaus, minister van Justitie en Veiligheid, de heer Knops, staatssecretaris van Binnenlandse Zaken en Koninkrijksrelaties,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van dinsdag 9 februari 2021. Ik heet iedereen van harte welkom, in het bijzonder de Kamerled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4-14</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09</meta:user-defined>
    <meta:user-defined meta:name="OVERHEIDop.handelingenItemNummer">1</meta:user-defined>
    <meta:user-defined meta:name="OVERHEIDop.publicationIssue">54</meta:user-defined>
    <meta:user-defined meta:name="OVERHEIDop.publicationName">Handelingen</meta:user-defined>
    <meta:user-defined meta:name="OVERHEIDop.vergaderjaar">2020-2021</meta:user-defined>
    <meta:user-defined meta:name="OVERHEIDop.versieInformatie"/>
  </office:meta>
</office:document-meta>
</file>