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9 februari aanstaande ook te stemmen over de ingediende moties bij:</text:p>
              <text:p text:style-name="handelingen_al-groep_bottom"/>
            </text:section>
            <text:section text:name="al-groep_id1-2-1-4-2-2" text:style-name="handelingen_al-groep">
              <text:list text:style-name="id1-2-1-4-2-2-1">
                <text:list-item text:style-override="id1-2-1-4-2-2-1-1">
                  <text:number>-</text:number>
                  <text:p text:style-name="handelingen_al">het notaoverleg Preventie;</text:p>
                </text:list-item>
                <text:list-item text:style-override="id1-2-1-4-2-2-1-2">
                  <text:number>-</text:number>
                  <text:p text:style-name="handelingen_al">het notaoverleg Politie;</text:p>
                </text:list-item>
                <text:list-item text:style-override="id1-2-1-4-2-2-1-3">
                  <text:number>-</text:number>
                  <text:p text:style-name="handelingen_al">het notaoverleg Materieel Defensie;</text:p>
                </text:list-item>
                <text:list-item text:style-override="id1-2-1-4-2-2-1-4">
                  <text:number>-</text:number>
                  <text:p text:style-name="handelingen_al">het notaoverleg Fraudeopsporing en gebruik van tweede nationaliteit door de Belastingdienst;</text:p>
                </text:list-item>
                <text:list-item text:style-override="id1-2-1-4-2-2-1-5">
                  <text:number>-</text:number>
                  <text:p text:style-name="handelingen_al">het notaoverleg over de initiatiefnota van de leden Smeulders, Ellemeet, Westerveld en Buitenweg "Samen de baas: een pleidooi voor meer zeggenschap in de zorg, in het onderwijs en bij de politie" (35240);</text:p>
                </text:list-item>
                <text:list-item text:style-override="id1-2-1-4-2-2-1-6">
                  <text:number>-</text:number>
                  <text:p text:style-name="handelingen_al">het notaoverleg over de initiatiefnota van het lid Paternotte "Bescherm Nederlanders met een ongewenste tweede nationaliteit" (35475).</text:p>
                </text:list-item>
              </text:list>
              <text:p text:style-name="handelingen_al-groep_bottom"/>
            </text:section>
            <text:section text:name="al-groep_id1-2-1-4-2-3" text:style-name="handelingen_al-groep">
              <text:p text:style-name="handelingen_al">Voorts stel ik voor dan te stemmen over twee brieven van het Presidium (31428, nr. 15 en 35561, nr. 2).</text:p>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VSO Wijziging Besluit houders van dieren vanwege een aanpassing van het verbod op het gebruik van stroomstootapparatuur (28286, nr. 1164), met als eerste spreker de heer Geurts namens het CDA;</text:p>
                </text:list-item>
                <text:list-item text:style-override="id1-2-1-4-2-5-1-2">
                  <text:number>-</text:number>
                  <text:p text:style-name="handelingen_al">Wijziging van de Wet op de omzetbelasting 1968 (Wet implementatie richtlijnen elektronische handel) (35527);</text:p>
                </text:list-item>
                <text:list-item text:style-override="id1-2-1-4-2-5-1-3">
                  <text:number>-</text:number>
                  <text:p text:style-name="handelingen_al">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35642);</text:p>
                </text:list-item>
                <text:list-item text:style-override="id1-2-1-4-2-5-1-4">
                  <text:number>-</text:number>
                  <text:p text:style-name="handelingen_al">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35689);</text:p>
                </text:list-item>
                <text:list-item text:style-override="id1-2-1-4-2-5-1-5">
                  <text:number>-</text:number>
                  <text:p text:style-name="handelingen_al">Wijziging van de Wet verbod op kolen bij elektriciteitsproductie in verband met beperking van de CO<text:span text:style-name="inf">2</text:span>-emissie (35668);</text:p>
                </text:list-item>
                <text:list-item text:style-override="id1-2-1-4-2-5-1-6">
                  <text:number>-</text:number>
                  <text:p text:style-name="handelingen_al">Wijziging van de Wet medisch-wetenschappelijk onderzoek met mensen in verband met de derde evaluatie van die wet alsmede enkele wijzigingen van technische aard (35587);</text:p>
                </text:list-item>
                <text:list-item text:style-override="id1-2-1-4-2-5-1-7">
                  <text:number>-</text:number>
                  <text:p text:style-name="handelingen_al">Wijziging van de Wet publieke gezondheid vanwege het opnemen daarin van een gemeentelijke taak om prenataal huisbezoek te verrichten (35593);</text:p>
                </text:list-item>
                <text:list-item text:style-override="id1-2-1-4-2-5-1-8">
                  <text:number>-</text:number>
                  <text:p text:style-name="handelingen_al">Wijziging van de begrotingsstaat van het Ministerie van Volksgezondheid, Welzijn en Sport (XVI) voor het jaar 2021 (Incidentele suppletoire begroting inzake Coronamaatregelen) (35678).</text:p>
                </text:list-item>
              </text:list>
              <text:p text:style-name="handelingen_al-groep_bottom"/>
            </text:section>
            <text:section text:name="al-groep_id1-2-1-4-2-6" text:style-name="handelingen_al-groep">
              <text:p text:style-name="handelingen_al">Aangezien alle sprekers zich hebben teruggetrokken, stel ik voor het VSO Verzekeringen taxichauffeurs van de agenda af te voeren.</text:p>
              <text:p text:style-name="handelingen_al-groep_bottom"/>
            </text:section>
            <text:section text:name="al-groep_id1-2-1-4-2-7" text:style-name="handelingen_al-groep">
              <text:p text:style-name="handelingen_al">Ik stel voor de volgende stukken van de stand van werkzaamheden af te voeren: 32861-59; 28684-620; 35300-XII-94; 30196-712; 35300-XII-96; 25422-266; 35490-9; 29398-884; 22112-2883; 32813-553; 21501-08-806; 29398-843; 29893-247; 31305-315; 29398-845; 22112-2899; 35570-XII-4; 22112-2915; 22112-2916; 22112-2922; 22112-2921; 31936-812; 21501-08-809; 31936-816; 21501-33-832; 21501-33-833; 21501-33-834; 29398-876; 29398-877; 35570-A-8; 35570-XII-7; 21501-33-839; 35570-XII-63; 35570-IV-23; 35420-194; 24170-238; 2020Z18074; 29628-989; 29628-991; 29628-988; 32317-663; 31753-223; 31753-221; 25295-768; 24587-788; 33628-78; 24587-787; 33826-35; 30821-121; 35296-12; 2020Z22827; 31066-751; 31477-53; 2020Z23539; 35466-13; 22112-2991; 32545-126; 33957-34; 30952-372; 22112-2997; 31066-742; 28165-335; 35570-IX-38; 35570-53; 31066-750; 26234-246; 25087-263; 32013-242; 34267-13; 35433-11; 26485-353; 31934-39; 31066-719; 22112-2995; 35300-86; 31066-620; 26834-47; 32761-125; 33835-176; 33835-174; 33835-175; 28286-1140; 33835-173; 33835-171; 33835-170; 33835-172; 33835-157; 33835-161; 33835-160; 33835-158; 26991-56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 gekomen van de regeling van werkzaamhed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13</meta:user-defined>
    <meta:user-defined meta:name="DCTERMS.W3CDTF/DCTERMS.issued">2021-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4</meta:user-defined>
    <meta:user-defined meta:name="OVERHEIDop.handelingenItemNummer">7</meta:user-defined>
    <meta:user-defined meta:name="OVERHEIDop.publicationIssue">53</meta:user-defined>
    <meta:user-defined meta:name="OVERHEIDop.publicationName">Handelingen</meta:user-defined>
    <meta:user-defined meta:name="OVERHEIDop.vergaderjaar">2020-2021</meta:user-defined>
    <meta:user-defined meta:name="OVERHEIDop.versieInformatie"/>
  </office:meta>
</office:document-meta>
</file>