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9 februari aanstaande ook te stemmen over het wetsvoorstel Wijziging van de Wet windenergie op zee (35092), over de daarbij ingediende moties en over de aangehouden motie-Van Esch (25295, nr. 562).</text:p>
              <text:p text:style-name="handelingen_al-groep_bottom"/>
            </text:section>
            <text:section text:name="al-groep_id1-2-1-4-2-2" text:style-name="handelingen_al-groep">
              <text:p text:style-name="handelingen_al">Ik stel voor de leden van de parlementaire ondervragingscommissie Ongewenste beïnvloeding uit onvrije landen (POCOB) decharge van hun werkzaamheden te verlenen. Namens de Kamer dank ik de leden en de staf voor hun werkzaamheden.</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VAO Nederlandse Voedsel- en Warenautoriteit (NVWA), met als eerste spreker de heer Graus namens de PVV;</text:p>
                </text:list-item>
                <text:list-item text:style-override="id1-2-1-4-2-4-1-2">
                  <text:number>-</text:number>
                  <text:p text:style-name="handelingen_al">het VAO Staatsdeelnemingen, met als eerste spreker de heer Van Raan namens de Partij voor de Dieren.</text:p>
                </text:list-item>
              </text:list>
              <text:p text:style-name="handelingen_al-groep_bottom"/>
            </text:section>
            <text:section text:name="al-groep_id1-2-1-4-2-5" text:style-name="handelingen_al-groep">
              <text:p text:style-name="handelingen_al">Ik stel voor de volgende stukken van de stand van werkzaamheden af te voeren: 31125-116; 32761-175; 27925-754; 31516-32; 27830-323; 34919-74; 27925-753; 2020Z24189; 35570-VII-71; 30196-737; 32757-175; 32757-174; 32140-79; 34682-76; 35570-I-10; 26643-718; 26643-721; 26485-359; 21501-02-2245; 35373-26; 35495; 2021Z01032; 33997-155; 33997-153; 33997-151; 33997-138; 33997-152; 33997-154; 2019Z17223; 27925-755; 21501-02-2247; 32429-15; 21501-02-2248; 27925-756; 35570-V-62; 35264-6; 35570-V-60; 35570-V-59; 2020Z21379; 35327-13; 35327-12; 21501-02-2037; 21501-02-2195; 21501-20-1528; 21501-02-2136; 35393-4; 21501-02-2138; 21501-02-2163; 21501-20-1529; 22112-2880; 21501-02-2184; 21501-02-2179; 35403-12; 21501-20-1620; 21501-20-1624; 21501-20-1625; 22112-2820; 35570-52; 35570-50; 35570-49; 35570-IX-30; 35570-51; 31066-744; 27879-78; 35570-XIX-19; 35570-XIX-20; 21501-30-511; 33159-5; 22112-2992; 22112-2993; 21501-20-1626; 2020Z23014; 35420-193; 32668-16; 35570-A-13; 35570-A-38; 35300-A-117; 31409-308; 31409-306; 31409-305; 31409-307; 32852-134; 28694-141; 35570-A-10; 21501-33-840; 32813-625; 35285-3; 31765-536; 29247-324; 29247-323; 31765-537; 29248-325; 19637-2683; 25424-578; 30234-257; 30234-258; 24170-239; 28973-240; 35285; 35570-XV-8; 35240-4; 35420-195; 29544-1033; 24515-576; 24515-575; 24515-574; 32793-509; 30012-135; 2020Z21981; 31288-791; 22452-55; 22452-77; 31511-34; 24724-164; 31511-37; 2017Z03336; 31289-320; 31289-288; 20487-53; 34334-24; 34550-VIII-142; 33824-2; 2017Z04932; 34550-VIII-137; 2017Z08937; 33495-105; 33822-10; 34251-94; 33495-93; 31293-549; 31289-432; 31511-40; 27923-409; 35570-VIII-9; 35300-VIII-212; 35570-VIII-127; 27923-412; 35570-VIII-92; 31288-886; 32820-399; 32820-400; 32820-397; 35554-28; 32827-204; 35570-VIII-128; 2020Z21844; 35570-VIII-133; 33278-11; 32820-398; 35570-VIII-125; 31497-389; 2020Z18872; 28760-106; 25839-46; 33118-149; 33450-75; 33118-152; 26956-214; 30015-78; 35570-A-6; 29984-904; 30015-83; 35570-XII-8; 29984-905; 29984-916; 32813-641; 28684-641; 35570-A-12; 31936-706; 31936-705; 35470-XII-1; 35470-J-1; 35470-A-1; 35450-XII-3; 35450-J-3; 35450-A-3; 25834-174; 35334-123; 2020Z20491; 28089-180; 28663-75; 28089-179; 22112-2983; 22112-2981; 22112-2984; 22112-2985; 21501-08-811; 21501-08-813; 32861-54; 21501-08-814; 32861-53; 33450-79; 28694-142; 30872-252; 32852-135; 25295-682; 24691-134; 24804-152; 24804-151.</text:p>
              <text:p text:style-name="handelingen_al-groep_bottom"/>
            </text:section>
            <text:section text:name="al-groep_id1-2-1-4-2-6" text:style-name="handelingen_al-groep">
              <text:p text:style-name="handelingen_al">Op verzoek van het lid Wassenberg stel ik voor zijn motie op stuk nr. 240 (31532) opnieuw aan te hou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13</meta:user-defined>
    <meta:user-defined meta:name="DCTERMS.W3CDTF/DCTERMS.issued">2021-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3</meta:user-defined>
    <meta:user-defined meta:name="OVERHEIDop.handelingenItemNummer">5</meta:user-defined>
    <meta:user-defined meta:name="OVERHEIDop.publicationIssue">52</meta:user-defined>
    <meta:user-defined meta:name="OVERHEIDop.publicationName">Handelingen</meta:user-defined>
    <meta:user-defined meta:name="OVERHEIDop.vergaderjaar">2020-2021</meta:user-defined>
    <meta:user-defined meta:name="OVERHEIDop.versieInformatie"/>
  </office:meta>
</office:document-meta>
</file>