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Woensdag 3 februari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Van Aalst, Aartsen, Agema, Alkaya, Amhaouch, Van den Anker, Arib, Azarkan, Baudet, Becker, Beckerman, Belhaj, Van den Berg, Van den Berge, Bergkamp, Van Beukering-Huijbregts, Bisschop, Bolkestein, Van den Bosch, Bosman, Van Brenk, Bruins, Van Dam, Diertens, Tony van Dijck, Gijs van Dijk, Jasper van Dijk, Dijkhoff, Remco Dijkstra, Van Eijs, El Yassini, Ellemeet, Van Esch, Fritsma, Futselaar, Geluk-Poortvliet, Van Gent, Van Gerven, Geurts, De Graaf, Van der Graaf, De Groot, Groothuizen, Van Haga, Harbers, Pieter Heerma, Helder, Van Helvert, Hermans, Hijink, Jansen, Jetten, De Jong, Karabulut, Kerstens, Klaver, Koerhuis, Koopmans, Van Kooten-Arissen, Kops, Kröger, Krol, Kuik, Kuiken, Kuzu, Laan-Geselschap, Van der Lee, Van der Linde, Lodders, Marijnissen, Markuszower, Von Martels, Van Meenen, Van der Molen, Moorlag, Agnes Mulder, Edgar Mulder, Nijboer, Omtzigt, Van Otterloo, Ouwehand, Öztürk, Palland, Paternotte, Peters, Ploumen, Postma, Van Raak, Van Raan, Regterschot, Sazias, Segers, Sjoerdsma, Slootweg, Smals, Smeulders, Sneller, Snels, Snoeren, Van der Staaij, Stoffer, Tellegen, Terpstra, Tielen, Van Toorenburg, Veldman, Verhoeven, Voordewind, De Vree, Aukje de Vries, Wassenberg, Westerveld, Van Weyenberg, Wilders, Wörsdörfer, Yeşilgöz-Zegerius en Ziengs,</text:p>
            <text:p text:style-name="handelingen_al-groep_bottom"/>
          </text:section>
          <text:section text:name="al-groep_id1-2-2-2-4" text:style-name="handelingen_al-groep">
            <text:p text:style-name="handelingen_al">en de heer Dekker, minister voor Rechtsbescherming, de heer De Jonge, minister van Volksgezondheid, Welzijn en Sport,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3 febr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3</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