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et uitbreiding taakstrafverbo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het Wetboek van Strafrecht in verband met het beperken van de mogelijkheden om een taakstraf op te leggen bij geweld tegen personen met een publieke taak (Wet uitbreiding taakstrafverbo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over voorstellen voor het voorkomen van herhaling, beschermen van de samenleving en steun voor het slachtoffer (<text:a xlink:href="kst-35528-17" xlink:type="simple">35528</text:a>, nr. <text:a xlink:href="kst-35528-17" xlink:type="simple">17</text:a>);</text:p>
              </text:list-item>
              <text:list-item text:style-override="id1-2-1-3-3-1-2">
                <text:number>-</text:number>
                <text:p text:style-name="handelingen_al">de motie-Van Dam/Van Wijngaarden over geweld tegen journalisten (<text:a xlink:href="kst-35528-18" xlink:type="simple">35528</text:a>, nr. <text:a xlink:href="kst-35528-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text:a xlink:href="kst-35528-17" xlink:type="simple">35528</text:a>, nr. <text:a xlink:href="kst-35528-17" xlink:type="simple">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am/Van Wijngaarden (<text:a xlink:href="kst-35528-18" xlink:type="simple">35528</text:a>, nr. <text:a xlink:href="kst-35528-18" xlink:type="simple">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50PLUS, de VVD, de SGP, het CDA,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9</meta:user-defined>
    <meta:user-defined meta:name="DC.title">Stemmingen moties Wet uitbreiding taakstraf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8;17</meta:user-defined>
    <meta:user-defined meta:name="OVERHEIDop.behandeldDossier">35528;18</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1-02-02</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