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Wet uitbreiding taakstrafverbod</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recht in verband met het beperken van de mogelijkheden om een taakstraf op te leggen bij geweld tegen personen met een publieke taak (Wet uitbreiding taakstrafverbod) (</text:span><text:a xlink:href="dossier/35528" xlink:type="simple"><text:span text:style-name="nadrukvet">3552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Helder (stuk nr. 1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Krol,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Graaf c.s. (stuk nr. 1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DENK, D66, de ChristenUnie en FvD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n Berge/Kuiken (stuk nr. 19).</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DENK, D66 en de ChristenUnie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Wijngaarden (stuk nr. 8).</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Krol, de VVD,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Van Wijngaarden (stuk nr. 15).</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50PLUS, de VVD, de PVV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isschop (stuk nr. 11, I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Krol, 50PLUS, de VVD, de SGP, de PVV en FvD voor dit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gewijzigde amendement-Helder (stuk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Krol, 50PLUS, de VVD, de SGP, de PVV en FvD voor dit gewijzigde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Helder (stuk nr. 14).</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Krol,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wetsvoorstel.</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Krol, 50PLUS, de VVD, de SGP, het CDA,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8</meta:user-defined>
    <meta:user-defined meta:name="DC.title">Stemmingen Wet uitbreiding taakstraf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8</meta:user-defined>
    <meta:user-defined meta:name="OVERHEIDop.behandeldDossier">35528;8</meta:user-defined>
    <meta:user-defined meta:name="OVERHEIDop.behandeldDossier">35528;10</meta:user-defined>
    <meta:user-defined meta:name="OVERHEIDop.behandeldDossier">35528;11</meta:user-defined>
    <meta:user-defined meta:name="OVERHEIDop.behandeldDossier">35528;12</meta:user-defined>
    <meta:user-defined meta:name="OVERHEIDop.behandeldDossier">35528;14</meta:user-defined>
    <meta:user-defined meta:name="OVERHEIDop.behandeldDossier">35528;15</meta:user-defined>
    <meta:user-defined meta:name="OVERHEIDop.behandeldDossier">35528;16</meta:user-defined>
    <meta:user-defined meta:name="OVERHEIDop.behandeldDossier">35528;16</meta:user-defined>
    <meta:user-defined meta:name="OVERHEIDop.behandeldDossier">35528;19</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1-02-02</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