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motie Initiatiefnota van het lid Tielen over eerder en duidelijker grenzen stell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de initiatiefnota van het lid Tielen over eerder en duidelijker grenzen stell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e/Van Beukering-Huijbregts over een goede balans tussen preventie en repressie van grensoverschrijdend gedrag (<text:a xlink:href="kst-35285-4" xlink:type="simple">35285</text:a>, nr. <text:a xlink:href="kst-35285-4" xlink:type="simple">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5 januar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Berge/Van Beukering-Huijbregts (<text:a xlink:href="kst-35285-4" xlink:type="simple">35285</text:a>, nr. <text:a xlink:href="kst-35285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1-7</meta:user-defined>
    <meta:user-defined meta:name="DC.title">Stemming motie Initiatiefnota van het lid Tielen over eerder en duidelijker grenzen stel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3</meta:user-defined>
    <meta:user-defined meta:name="DCTERMS.W3CDTF/DCTERMS.issued">2021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85;4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Jongeren</meta:user-defined>
    <meta:user-defined meta:name="DCTERMS.W3CDTF/OVERHEIDop.datumVergadering">2021-02-02</meta:user-defined>
    <meta:user-defined meta:name="OVERHEIDop.handelingenItemNummer">7</meta:user-defined>
    <meta:user-defined meta:name="OVERHEIDop.publicationIssue">5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