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overige moties Onderwijs en corona VIII, funderend onderwijs, leraren en examen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onderwijs en corona VIII, funderend onderwijs, leraren en examen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ruins c.s. over de opzet van het nationaal programma onderwijs na corona (<text:a xlink:href="kst-35570-VIII-158" xlink:type="simple">35570-VIII</text:a>, nr. <text:a xlink:href="kst-35570-VIII-158" xlink:type="simple">158</text:a>);</text:p>
              </text:list-item>
              <text:list-item text:style-override="id1-2-1-3-3-1-2">
                <text:number>-</text:number>
                <text:p text:style-name="handelingen_al">de motie-Van den Hul/Van Raan over de financiering van de plannen tegen achterstanden (<text:a xlink:href="kst-35570-VIII-160" xlink:type="simple">35570-VIII</text:a>, nr. <text:a xlink:href="kst-35570-VIII-160" xlink:type="simple">160</text:a>);</text:p>
              </text:list-item>
              <text:list-item text:style-override="id1-2-1-3-3-1-3">
                <text:number>-</text:number>
                <text:p text:style-name="handelingen_al">de motie-Van den Hul/Van Raan over een uitwerking van de aanbevelingen van de aanjager aanpak lerarentekort (<text:a xlink:href="kst-35570-VIII-161" xlink:type="simple">35570-VIII</text:a>, nr. <text:a xlink:href="kst-35570-VIII-161" xlink:type="simple">161</text:a>);</text:p>
              </text:list-item>
              <text:list-item text:style-override="id1-2-1-3-3-1-4">
                <text:number>-</text:number>
                <text:p text:style-name="handelingen_al">de motie-Van den Hul/Westerveld over het monitoren van de effecten van de bestrijding van kansenongelijkheid (<text:a xlink:href="kst-35570-VIII-162" xlink:type="simple">35570-VIII</text:a>, nr. <text:a xlink:href="kst-35570-VIII-162" xlink:type="simple">162</text:a>);</text:p>
              </text:list-item>
              <text:list-item text:style-override="id1-2-1-3-3-1-5">
                <text:number>-</text:number>
                <text:p text:style-name="handelingen_al">de motie-Van den Hul/Westerveld over de toegang van gebarentolken tot het regulier onderwijs (<text:a xlink:href="kst-35570-VIII-163" xlink:type="simple">35570-VIII</text:a>, nr. <text:a xlink:href="kst-35570-VIII-163" xlink:type="simple">163</text:a>);</text:p>
              </text:list-item>
              <text:list-item text:style-override="id1-2-1-3-3-1-6">
                <text:number>-</text:number>
                <text:p text:style-name="handelingen_al">de motie-Kwint c.s. over het dichten van de loonkloof (<text:a xlink:href="kst-35570-VIII-164" xlink:type="simple">35570-VIII</text:a>, nr. <text:a xlink:href="kst-35570-VIII-164" xlink:type="simple">164</text:a>);</text:p>
              </text:list-item>
              <text:list-item text:style-override="id1-2-1-3-3-1-7">
                <text:number>-</text:number>
                <text:p text:style-name="handelingen_al">de motie-Kwint c.s. over registratie van het actuele lerarentekort (<text:a xlink:href="kst-35570-VIII-165" xlink:type="simple">35570-VIII</text:a>, nr. <text:a xlink:href="kst-35570-VIII-165" xlink:type="simple">165</text:a>);</text:p>
              </text:list-item>
              <text:list-item text:style-override="id1-2-1-3-3-1-8">
                <text:number>-</text:number>
                <text:p text:style-name="handelingen_al">de motie-Kwint/Rudmer Heerema over de inzet van studenten voor thuisonderwijs (<text:a xlink:href="kst-35570-VIII-166" xlink:type="simple">35570-VIII</text:a>, nr. <text:a xlink:href="kst-35570-VIII-166" xlink:type="simple">166</text:a>);</text:p>
              </text:list-item>
              <text:list-item text:style-override="id1-2-1-3-3-1-9">
                <text:number>-</text:number>
                <text:p text:style-name="handelingen_al">de motie-Van Meenen over een wekelijks OMT-advies over de mogelijkheid om meer onderwijs op school te geven (<text:a xlink:href="kst-35570-VIII-167" xlink:type="simple">35570-VIII</text:a>, nr. <text:a xlink:href="kst-35570-VIII-167" xlink:type="simple">167</text:a>);</text:p>
              </text:list-item>
              <text:list-item text:style-override="id1-2-1-3-3-1-10">
                <text:number>-</text:number>
                <text:p text:style-name="handelingen_al">de motie-Van Meenen over aangepaste examens in het vso (<text:a xlink:href="kst-35570-VIII-168" xlink:type="simple">35570-VIII</text:a>, nr. <text:a xlink:href="kst-35570-VIII-168" xlink:type="simple">168</text:a>);</text:p>
              </text:list-item>
              <text:list-item text:style-override="id1-2-1-3-3-1-11">
                <text:number>-</text:number>
                <text:p text:style-name="handelingen_al">de motie-Van Meenen over het officieel erkennen van het LBVSO (<text:a xlink:href="kst-35570-VIII-169" xlink:type="simple">35570-VIII</text:a>, nr. <text:a xlink:href="kst-35570-VIII-169" xlink:type="simple">169</text:a>);</text:p>
              </text:list-item>
              <text:list-item text:style-override="id1-2-1-3-3-1-12">
                <text:number>-</text:number>
                <text:p text:style-name="handelingen_al">de motie-Westerveld/Van den Hul over een garantie dat vso-leerlingen hun huidige opleiding mogen afmaken (<text:a xlink:href="kst-35570-VIII-170" xlink:type="simple">35570-VIII</text:a>, nr. <text:a xlink:href="kst-35570-VIII-170" xlink:type="simple">170</text:a>);</text:p>
              </text:list-item>
              <text:list-item text:style-override="id1-2-1-3-3-1-13">
                <text:number>-</text:number>
                <text:p text:style-name="handelingen_al">de motie-Westerveld c.s. over een stabiele wifiverbinding en voldoende devices voor vluchtelingenkinderen (<text:a xlink:href="kst-35570-VIII-171" xlink:type="simple">35570-VIII</text:a>, nr. <text:a xlink:href="kst-35570-VIII-171" xlink:type="simple">171</text:a>);</text:p>
              </text:list-item>
              <text:list-item text:style-override="id1-2-1-3-3-1-14">
                <text:number>-</text:number>
                <text:p text:style-name="handelingen_al">de motie-Van der Molen/Van Meenen over een extra herkansingsmogelijkheid (<text:a xlink:href="kst-35570-VIII-172" xlink:type="simple">35570-VIII</text:a>, nr. <text:a xlink:href="kst-35570-VIII-172" xlink:type="simple">172</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5 jan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n Hul/Westerveld (<text:a xlink:href="kst-35570-VIII-162" xlink:type="simple">35570-VIII</text:a>, nr. <text:a xlink:href="kst-35570-VIII-162" xlink:type="simple">162</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coronacrisis leidt tot leerachterstanden, die bovendien ongelijk zijn verdeeld;</text:p>
              <text:p text:style-name="bezwaarschrift_al">overwegende dat de bestrijding van groeiende kansenongelijkheid de hoogste prioriteit moet krijgen in het aangekondigde nationaal plan;</text:p>
              <text:p text:style-name="bezwaarschrift_al">verzoekt de regering concrete doelstellingen te formuleren over hoe, waarmee en door wie de kansenongelijkheid zal worden aangepakt;</text:p>
              <text:p text:style-name="bezwaarschrift_al">verzoekt de regering tevens om achterstanden in kaart te brengen en te monitoren welke effecten de interventies gericht op de bestrijding van kansenongelijkheid hebben in de praktijk,</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570-VIII-178" xlink:type="simple">178</text:a>, was nr. 162 (<text:a xlink:href="kst-35570-VIII-178" xlink:type="simple">35570-VIII</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Meenen (<text:a xlink:href="kst-35570-VIII-168" xlink:type="simple">35570-VIII</text:a>, nr. <text:a xlink:href="kst-35570-VIII-168" xlink:type="simple">168</text:a>) is in die zin gewijzigd dat zij thans is ondertekend door de leden Van Meenen en Van Raan, en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niet alle vso-scholen momenteel fysiek onderwijs (kunnen) bieden;</text:p>
              <text:p text:style-name="bezwaarschrift_al">overwegende dat de achterstanden in het voortgezet speciaal onderwijs tot grote zorgen leiden bij leraren en leerlingen;</text:p>
              <text:p text:style-name="bezwaarschrift_al">verzoekt de regering in overeenstemming met de vakbonden, LBVSO en andere belanghebbenden te komen tot aangepaste examens, waarbij onder andere wordt gekeken naar het bieden van extra herkansingen en het toepassen van maatwerk per leerling bij het al dan niet afleggen van mondelinge examens en presentaties, en hier voor het verkiezingsreces de Kamer over te informer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570-VIII-179" xlink:type="simple">179</text:a>, was nr. 168 (<text:a xlink:href="kst-35570-VIII-179" xlink:type="simple">35570-VIII</text:a>).</text:p>
              <text:p text:style-name="handelingen_al-groep_bottom"/>
            </text:section>
            <text:section text:name="al-groep_id1-2-1-6-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ruins c.s. (<text:a xlink:href="kst-35570-VIII-158" xlink:type="simple">35570-VIII</text:a>, nr. <text:a xlink:href="kst-35570-VIII-158" xlink:type="simple">15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n Hul/Van Raan (<text:a xlink:href="kst-35570-VIII-160" xlink:type="simple">35570-VIII</text:a>, nr. <text:a xlink:href="kst-35570-VIII-160" xlink:type="simple">16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den Hul/Van Raan (<text:a xlink:href="kst-35570-VIII-161" xlink:type="simple">35570-VIII</text:a>, nr. <text:a xlink:href="kst-35570-VIII-161" xlink:type="simple">16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Van den Hul/Westerveld (<text:a xlink:href="kst-35570-VIII-178" xlink:type="simple">35570-VIII</text:a>, nr. <text:a xlink:href="kst-35570-VIII-178" xlink:type="simple">178</text:a>, was nr. 162).</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Krol, de PvdD, 50PLUS, Van Kooten-Arissen, DENK, D66, de VVD, de SGP, het CDA, de ChristenUnie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GroenLinks heeft toch voorgestemd? Ik zie namelijk de naam van mevrouw Westerveld staan. Ja? Echt waar? Goed, dan wordt dat in de Handelingen opgenomen. Ik heb uw hand niet gezi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an den Hul/Westerveld (<text:a xlink:href="kst-35570-VIII-163" xlink:type="simple">35570-VIII</text:a>, nr. <text:a xlink:href="kst-35570-VIII-163" xlink:type="simple">163</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wint c.s. (<text:a xlink:href="kst-35570-VIII-164" xlink:type="simple">35570-VIII</text:a>, nr. <text:a xlink:href="kst-35570-VIII-164" xlink:type="simple">164</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GroenLinks, de PvdD, 50PLUS, Van Kooten-Arissen, DENK, D66, de SGP,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heer Van Nispen.</text:p>
            <text:p text:style-name="handelingen_al-groep_bottom"/>
          </text:section>
          <text:p text:style-name="handelingen_tekst_bottom"/>
        </text:section>
        <text:section text:name="spreekbeurt_id1-2-1-21">
          <text:p><text:span text:style-name="voorvoegsels">De heer</text:span> <text:span text:style-name="naam"><text:span text:style-name="achternaam">Van Nispen</text:span></text:span> (<text:span text:style-name="politiek">SP</text:span>):</text:p>
          <text:section text:name="tekst_id1-2-1-21-2" text:style-name="handelingen_tekst">
            <text:section text:name="al-groep_id1-2-1-21-2-1" text:style-name="handelingen_al-groep">
              <text:p text:style-name="handelingen_al">Voorzitter. Na vier jaar strijd spreekt de Kamer zich eindelijk uit voor het dichten van de loonkloof. Maar de cao loopt eind van dit jaar af. Daarom ontvang ik graag een brief van de regering hoe zij voornemens is om deze wens van de Kamer uit te gaan voeren voor het geval er in deze zomer nog geen nieuw kabinet zi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Kwint c.s. (<text:a xlink:href="kst-35570-VIII-165" xlink:type="simple">35570-VIII</text:a>, nr. <text:a xlink:href="kst-35570-VIII-165" xlink:type="simple">165</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Krol, GroenLinks, de PvdD, 50PLUS, Van Kooten-Arissen, DENK, D66, de VVD, de PVV en FvD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Kwint/Rudmer Heerema (<text:a xlink:href="kst-35570-VIII-166" xlink:type="simple">35570-VIII</text:a>, nr. <text:a xlink:href="kst-35570-VIII-166" xlink:type="simple">166</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Meenen (<text:a xlink:href="kst-35570-VIII-167" xlink:type="simple">35570-VIII</text:a>, nr. <text:a xlink:href="kst-35570-VIII-167" xlink:type="simple">167</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Krol, GroenLinks, de PvdD, Van Kooten-Arissen, DENK, D66, de SGP, de PVV en FvD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gewijzigde motie-Van Meenen/Van Raan (<text:a xlink:href="kst-35570-VIII-179" xlink:type="simple">35570-VIII</text:a>, nr. <text:a xlink:href="kst-35570-VIII-179" xlink:type="simple">179</text:a>, was nr. 168).</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Krol, GroenLinks, de PvdD, 50PLUS, Van Kooten-Arissen, DENK, D66, de SGP, de PVV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Van Meenen (<text:a xlink:href="kst-35570-VIII-169" xlink:type="simple">35570-VIII</text:a>, nr. <text:a xlink:href="kst-35570-VIII-169" xlink:type="simple">169</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Krol, GroenLinks, de PvdD, 50PLUS, Van Kooten-Arissen, DENK, D66, de SGP, de PVV en FvD voor deze motie hebben gestemd en de leden van de overige fracties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Westerveld/Van den Hul (<text:a xlink:href="kst-35570-VIII-170" xlink:type="simple">35570-VIII</text:a>, nr. <text:a xlink:href="kst-35570-VIII-170" xlink:type="simple">170</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Westerveld c.s. (<text:a xlink:href="kst-35570-VIII-171" xlink:type="simple">35570-VIII</text:a>, nr. <text:a xlink:href="kst-35570-VIII-171" xlink:type="simple">171</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de PvdA, Krol, GroenLinks, de PvdD, 50PLUS, Van Kooten-Arissen, DENK,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Van der Molen/Van Meenen (<text:a xlink:href="kst-35570-VIII-172" xlink:type="simple">35570-VIII</text:a>, nr. <text:a xlink:href="kst-35570-VIII-172" xlink:type="simple">172</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de PvdA, Krol, GroenLinks, de PvdD, 50PLUS, Van Kooten-Arissen, DENK, D66, de SGP, het CDA, de PVV en FvD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1-6</meta:user-defined>
    <meta:user-defined meta:name="DC.title">Stemmingen overige moties Onderwijs en corona VIII, funderend onderwijs, leraren en exame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3</meta:user-defined>
    <meta:user-defined meta:name="DCTERMS.W3CDTF/DCTERMS.issued">2021-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II;158</meta:user-defined>
    <meta:user-defined meta:name="OVERHEIDop.behandeldDossier">35570-VIII;160</meta:user-defined>
    <meta:user-defined meta:name="OVERHEIDop.behandeldDossier">35570-VIII;161</meta:user-defined>
    <meta:user-defined meta:name="OVERHEIDop.behandeldDossier">35570-VIII;162</meta:user-defined>
    <meta:user-defined meta:name="OVERHEIDop.behandeldDossier">35570-VIII;163</meta:user-defined>
    <meta:user-defined meta:name="OVERHEIDop.behandeldDossier">35570-VIII;164</meta:user-defined>
    <meta:user-defined meta:name="OVERHEIDop.behandeldDossier">35570-VIII;165</meta:user-defined>
    <meta:user-defined meta:name="OVERHEIDop.behandeldDossier">35570-VIII;166</meta:user-defined>
    <meta:user-defined meta:name="OVERHEIDop.behandeldDossier">35570-VIII;167</meta:user-defined>
    <meta:user-defined meta:name="OVERHEIDop.behandeldDossier">35570-VIII;168</meta:user-defined>
    <meta:user-defined meta:name="OVERHEIDop.behandeldDossier">35570-VIII;169</meta:user-defined>
    <meta:user-defined meta:name="OVERHEIDop.behandeldDossier">35570-VIII;170</meta:user-defined>
    <meta:user-defined meta:name="OVERHEIDop.behandeldDossier">35570-VIII;171</meta:user-defined>
    <meta:user-defined meta:name="OVERHEIDop.behandeldDossier">35570-VIII;172</meta:user-defined>
    <meta:user-defined meta:name="OVERHEIDop.behandeldDossier">35570-VIII;178</meta:user-defined>
    <meta:user-defined meta:name="OVERHEIDop.behandeldDossier">35570-VIII;179</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Zorg en gezondheid | Gezondheidsrisico's</meta:user-defined>
    <meta:user-defined meta:name="DCTERMS.W3CDTF/OVERHEIDop.datumVergadering">2021-02-02</meta:user-defined>
    <meta:user-defined meta:name="OVERHEIDop.handelingenItemNummer">6</meta:user-defined>
    <meta:user-defined meta:name="OVERHEIDop.publicationIssue">51</meta:user-defined>
    <meta:user-defined meta:name="OVERHEIDop.publicationName">Handelingen</meta:user-defined>
    <meta:user-defined meta:name="OVERHEIDop.vergaderjaar">2020-2021</meta:user-defined>
    <meta:user-defined meta:name="OVERHEIDop.versieInformatie"/>
  </office:meta>
</office:document-meta>
</file>