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korte regeling van werkzaamheden voor de stemmingen. Ik geef mevrouw Belhaj het woord.</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Belhaj</text:span></text:span> (<text:span text:style-name="politiek">D66</text:span>):</text:p>
          <text:section text:name="tekst_id1-2-1-5-2" text:style-name="handelingen_tekst">
            <text:section text:name="al-groep_id1-2-1-5-2-1" text:style-name="handelingen_al-groep">
              <text:p text:style-name="handelingen_al">Voorzitter. Hier staat dat ik bij aanvang van de stemmingen iets moet verzoeken. Ik wil graag de motie-Belhaj c.s. (20361, nr. 186) onder agendapunt 15, stemmingen over de moties ingediend bij het notaoverleg over de relatie met Suriname, aanhoud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Op verzoek van mevrouw Belhaj stel ik voor haar motie (20361, nr. 186) aan te houden.</text:p>
              <text:p text:style-name="handelingen_al-groep_bottom"/>
            </text:section>
            <text:section text:name="al-groep_id1-2-1-6-2-2" text:style-name="handelingen_al-groep">
              <text:p text:style-name="handelingen_al">Daartoe wordt beslot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stel voor zo dadelijk ook te stemmen over de aangehouden motie-Karabulut/Van Ojik (32623, nr. 306).</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artoe wordt besloten.</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deel mee dat de PVV-fractie heeft aangegeven over de agendapunten 9, 10 en 11 schriftelijk te willen stemmen. Dat moeten we gaan organiseren. Deze agendapunten gaan over de brief van de vaste commissie voor Justitie en Veiligheid over het opmaken van een voordracht van drie kandidaten ter vervulling van de vacatures bij de civiele kamer en de strafkamer van de Hoge Raad. Dat gaan we volgende week organiseren.</text:p>
              <text:p text:style-name="handelingen_al-groep_bottom"/>
            </text:section>
            <text:section text:name="al-groep_id1-2-1-9-2-2" text:style-name="handelingen_al-groep">
              <text:p text:style-name="handelingen_al">Dan gaan we nu naar de stemmingslijs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1-5</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4-13</meta:user-defined>
    <meta:user-defined meta:name="DCTERMS.W3CDTF/DCTERMS.issued">2021-0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0361;186</meta:user-defined>
    <meta:user-defined meta:name="DCTERMS.W3CDTF/OVERHEIDop.datumVergadering">2021-02-02</meta:user-defined>
    <meta:user-defined meta:name="OVERHEIDop.handelingenItemNummer">5</meta:user-defined>
    <meta:user-defined meta:name="OVERHEIDop.publicationIssue">51</meta:user-defined>
    <meta:user-defined meta:name="OVERHEIDop.publicationName">Handelingen</meta:user-defined>
    <meta:user-defined meta:name="OVERHEIDop.vergaderjaar">2020-2021</meta:user-defined>
    <meta:user-defined meta:name="OVERHEIDop.versieInformatie"/>
  </office:meta>
</office:document-meta>
</file>