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Wijziging van de Loodsenwet en enige andere wetten in verband met de actualisatie van het markttoezicht op het aanbod van dienstverlening door registerloodsen (Wet actualisatie markttoezicht registerloodsen) - 35720</text:p>
            <text:p text:style-name="handelingen_al">minister van Infrastructuur en Waterstaat, C. van Nieuwenhuizen Wijbenga - 29 januari 2021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gels betreffende de regulering van sekswerk (Wet regulering sekswerk) - 35715</text:p>
            <text:p text:style-name="handelingen_al">staatssecretaris van Justitie en Veiligheid, A. Broekers-Knol - 26 januari 2021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Verslag houdende een lijst van vragen en antwoorden - 35678-3</text:p>
            <text:p text:style-name="handelingen_al">staatssecretaris van Volksgezondheid, Welzijn en Sport, P. Blokhuis - 27 januari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Antwoorden op vragen commissie over de Overeenkomst tot beëindiging van bilaterale investeringsverdragen tussen de lidstaten van de Europese Unie; Brussel, 5 mei 2020 (Kamerstuk 35649-(R2150)) - 35649-(R2150)-3</text:p>
            <text:p text:style-name="handelingen_al">minister voor Buitenlandse Handel en Ontwikkelingssamenwerking, S.A.M. Kaag - 28 januari 2021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Antwoorden op vragen commissie over oprichting van de 100% beleidsdeelneming Bonaire Brandstof Terminals B.V. (Kamerstuk 35632-1) - 35632-3</text:p>
            <text:p text:style-name="handelingen_al">minister van Economische Zaken en Klimaat, B. van 't Wout - 28 januari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Uitstel toezending beleidsreactie inzake homoconversie - 35570-XVI-183</text:p>
            <text:p text:style-name="handelingen_al">minister van Volksgezondheid, Welzijn en Sport, H.M. de Jonge - 27 januari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Afronding vervolgstappen SURF inzake verkoopproces Vancis - 35570-VIII-176</text:p>
            <text:p text:style-name="handelingen_al">minister van Onderwijs, Cultuur en Wetenschap, I.K. van Engelshoven - 29 januari 2021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Rapportages "Financiële Staat van het Onderwijs 2019" en "Verslaglegging Groot Onderhoud Schoolgebouwen" - 35570-VIII-175</text:p>
            <text:p text:style-name="handelingen_al">minister van Onderwijs, Cultuur en Wetenschap, I.K. van Engelshoven - 22 januari 2021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Tweede voortgangrapportage van de Gelijke Kansen Alliantie (GKA) over 2020 - 35570-VIII-174</text:p>
            <text:p text:style-name="handelingen_al">minister voor Basis- en Voortgezet Onderwijs en Media, A. Slob - 22 januari 2021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Verslag van het werkbezoek naar Bonaire, Aruba en Sint-Maarten van 3 tot en met 7 januari 2021 over landspakketten en de voortgang van het bestuursakkoord en de actuele bestuurlijke situatie - 35570-IV-30</text:p>
            <text:p text:style-name="handelingen_al">staatssecretaris van Binnenlandse Zaken en Koninkrijksrelaties, R.W. Knops - 28 januari 2021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Uitstel toezending verslag van een schriftelijk overleg over het ijkpunt bestaanszekerheid Caribisch Nederland - 35570-IV-29</text:p>
            <text:p text:style-name="handelingen_al">minister van Sociale Zaken en Werkgelegenheid, W. Koolmees - 29 januari 2021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Overzicht budgettaire besluitvorming na Najaarsnota - 35570-56</text:p>
            <text:p text:style-name="handelingen_al">minister van Financiën, W.B. Hoekstra - 27 januari 2021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Reactie op moties inzake kinderopvangtoeslag - 35510-49</text:p>
            <text:p text:style-name="handelingen_al">staatssecretaris van Binnenlandse Zaken en Koninkrijksrelaties, R.W. Knops - 29 januari 2021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Feitenonderzoek naar memorandum vaktechnisch coördinator - 35510-48</text:p>
            <text:p text:style-name="handelingen_al">staatssecretaris van Financiën, A.C. van Huffelen - 29 januari 2021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Stand van zaken voorbereiding Tweede Kamerverkiezing - 35165-30</text:p>
            <text:p text:style-name="handelingen_al">minister van Binnenlandse Zaken en Koninkrijksrelaties, K.H. Ollongren - 27 januari 2021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Reactie op de motie van het lid Weverling over kwetsbaarheden van het Nederlandse bedrijfsleven voor verstoringen binnen mondiale waardeketens in kaart brengen - 34952-126</text:p>
            <text:p text:style-name="handelingen_al">minister voor Buitenlandse Handel en Ontwikkelingssamenwerking, S.A.M. Kaag - 28 januari 2021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Uitvoering van de motie van de leden Van Helvert en Voordewind over humanitaire hulp voor Nagorno-Karabach (Kamerstuk 35570-V-32) - 34952-125</text:p>
            <text:p text:style-name="handelingen_al">minister voor Buitenlandse Handel en Ontwikkelingssamenwerking, S.A.M. Kaag - 22 januari 2021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Budget Internationale Veiligheid - 33694-61</text:p>
            <text:p text:style-name="handelingen_al">minister van Defensie, A.Th.B. Bijleveld-Schouten - 20 november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Overeenkomst met NAM over de betaling van de stuwmeerregeling - 33529-842</text:p>
            <text:p text:style-name="handelingen_al">minister van Economische Zaken en Klimaat, B. van 't Wout - 28 januari 2021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Actie-agenda Vakantieparken 2021-2022 - 32847-712</text:p>
            <text:p text:style-name="handelingen_al">minister van Binnenlandse Zaken en Koninkrijksrelaties, K.H. Ollongren - 28 januari 2021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Uitstel toezending reactie op toezegging verkenning mogelijkheden ondersteuning geschreven pers - 32827-208</text:p>
            <text:p text:style-name="handelingen_al">minister voor Basis- en Voortgezet Onderwijs en Media, A. Slob - 28 januari 2021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Nadere informatie over de uitvoering van de motie Agnes Mulder c.s. over de mogelijkheden van burgerpanels (Kamerstuk 32813-578) - 32813-659</text:p>
            <text:p text:style-name="handelingen_al">minister van Economische Zaken en Klimaat, B. van 't Wout - 25 januari 2021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Reactie op het advies van de Gezondheidsraad 'MRI in bevolkingsonderzoek borstkanker' - 32793-516</text:p>
            <text:p text:style-name="handelingen_al">staatssecretaris van Volksgezondheid, Welzijn en Sport, P. Blokhuis - 28 januari 2021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Antwoorden op vragen commissie over Spoor, spoorveiligheid en ERTMS - 32404-104</text:p>
            <text:p text:style-name="handelingen_al">staatssecretaris van Infrastructuur en Waterstaat, S. van Veldhoven-van der Meer - 27 januari 2021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Vierde voortgangsrapportage Kansrijke Start - 32279-210</text:p>
            <text:p text:style-name="handelingen_al">staatssecretaris van Volksgezondheid, Welzijn en Sport, P. Blokhuis - 29 januari 2021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Nalevingsverslagen geluidproductieplafonds langs rijkswegen en spoorwegen - 32252-64</text:p>
            <text:p text:style-name="handelingen_al">minister van Infrastructuur en Waterstaat, C. van Nieuwenhuizen Wijbenga - 18 januari 2021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Rookverbodinspecties NVWA - 32011-81</text:p>
            <text:p text:style-name="handelingen_al">staatssecretaris van Volksgezondheid, Welzijn en Sport, P. Blokhuis - 29 januari 2021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Voortgangsbrief Programma Luchtruimherziening - 31936-833</text:p>
            <text:p text:style-name="handelingen_al">minister van Infrastructuur en Waterstaat, C. van Nieuwenhuizen Wijbenga - 18 december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Reactie op verzoek commissie over de oproep deltaplan tegen witwassen - 31477-56</text:p>
            <text:p text:style-name="handelingen_al">minister van Justitie en Veiligheid, F.B.J. Grapperhaus - 27 januari 2021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Beleidsreactie nader onderzoek naar risico's op witwassen en terrorismefinanciering bij bepaalde aanbieders in de kansspelsector - 31477-55</text:p>
            <text:p text:style-name="handelingen_al">minister van Financiën, W.B. Hoekstra - 27 januari 2021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Toekomstperspectief Automobiliteit - 31305-324</text:p>
            <text:p text:style-name="handelingen_al">minister van Infrastructuur en Waterstaat, C. van Nieuwenhuizen Wijbenga - 14 januari 2021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Uitvoering van diverse aangenomen moties en toezeggingen voor met name het primair en voortgezet onderwijs en informatie over de ontwikkelingen op een aantal thema's - 31293-573</text:p>
            <text:p text:style-name="handelingen_al">minister voor Basis- en Voortgezet Onderwijs en Media, A. Slob - 22 januari 2021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Intern memo CAF 11 - 31066-775</text:p>
            <text:p text:style-name="handelingen_al">staatssecretaris van Financiën, A.C. van Huffelen - 10 november 2020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Beantwoording vragen, gesteld tijdens het VAO van 5 november 2020, over Hersteloperatie Kinderopvangtoeslagen - 31066-774</text:p>
            <text:p text:style-name="handelingen_al">staatssecretaris van Financiën, A.C. van Huffelen - 10 november 2020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Tweede wijziging Landelijk Afvalbeheerplan en aankondiging Circulair Materialenplan 1 - 30872-253</text:p>
            <text:p text:style-name="handelingen_al">staatssecretaris van Infrastructuur en Waterstaat, S. van Veldhoven-van der Meer - 25 januari 2021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Bedrijvenmonitor Topvrouwen 2020 "Zonder wet geen voortgang" - 30420-356</text:p>
            <text:p text:style-name="handelingen_al">minister van Onderwijs, Cultuur en Wetenschap, I.K. van Engelshoven - 29 januari 2021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Rapport over "Kennis en opvattingen over intersekse: Een nulmeting in Nederland en Vlaanderen" - 30420-355</text:p>
            <text:p text:style-name="handelingen_al">minister van Onderwijs, Cultuur en Wetenschap, I.K. van Engelshoven - 01 februari 2021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Rapport "De Nederlandse agrarische sector in internationaal verband" van Wageningen Economic Research en het Centraal Bureau van de Statistiek - 30252-26</text:p>
            <text:p text:style-name="handelingen_al">minister van Landbouw, Natuur en Voedselkwaliteit, C.J. Schouten - 22 januari 2021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Beleidsreactie op inspectieonderzoek naar de taakuitvoering bij de Landelijke Eenheid (deelrapport 1) - 29628-997</text:p>
            <text:p text:style-name="handelingen_al">minister van Justitie en Veiligheid, F.B.J. Grapperhaus - 28 januari 2021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Wijziging van het besluit van 18 juni 2020 tot wijziging van het Schattingsbesluit arbeidsongeschiktheidswetten in verband met de bijzondere omstandigheden door COVID-19 om tijdelijk de geldigheidsduur van functies in het CBBS te verlengen - 29544-1040</text:p>
            <text:p text:style-name="handelingen_al">minister van Sociale Zaken en Werkgelegenheid, W. Koolmees - 29 januari 2021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Antwoorden op vragen commissie over toezicht WSW 2019, strategisch programma WSW en governance corporatiesector - 29453-528</text:p>
            <text:p text:style-name="handelingen_al">minister van Binnenlandse Zaken en Koninkrijksrelaties, K.H. Ollongren - 27 januari 2021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Coulancemaatregelen rijbewijzen en code 95 als gevolg van maatregelen 14 december 2020 - 29398-894</text:p>
            <text:p text:style-name="handelingen_al">minister van Infrastructuur en Waterstaat, C. van Nieuwenhuizen Wijbenga - 21 januari 2021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Toevoeging SMA aan neonatale hielprikscreening - 29323-146</text:p>
            <text:p text:style-name="handelingen_al">staatssecretaris van Volksgezondheid, Welzijn en Sport, P. Blokhuis - 27 januari 2021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Reactie op verzoek commissie over het artikel "Onderzoek van gegevens(dragers)" - 29279-636</text:p>
            <text:p text:style-name="handelingen_al">minister van Justitie en Veiligheid, F.B.J. Grapperhaus - 28 januari 2021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Beantwoording vragen commissie over de beleidsreactie eindrapport evaluatie Wet positie en toezicht advocatuur - 29279-635</text:p>
            <text:p text:style-name="handelingen_al">minister voor Rechtsbescherming, S. Dekker - 27 januari 2021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Monitor van de Nederlandse Zorgautoriteit (NZa) over de inhoud van contracten in de medisch-specialistische zorg in 2019 - 29248-327</text:p>
            <text:p text:style-name="handelingen_al">minister voor Medische Zorg, T. van Ark - 28 januari 2021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Derde voortgangsrapportage Rechtmatige Zorg 2018- 2021 - 28828-126</text:p>
            <text:p text:style-name="handelingen_al">minister van Volksgezondheid, Welzijn en Sport, H.M. de Jonge - 29 januari 2021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Brand- en constructieve veiligheid van gebouwen - 28325-216</text:p>
            <text:p text:style-name="handelingen_al">minister van Binnenlandse Zaken en Koninkrijksrelaties, K.H. Ollongren - 29 januari 2021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Onderzoek bestuursdynamiek de Volksbank - 28165-336</text:p>
            <text:p text:style-name="handelingen_al">minister van Financiën, W.B. Hoekstra - 27 januari 2021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Antwoorden op vragen commissie overleg inzake voorhang ontwerpbesluit tot wijziging van Bijlage I bij het Besluit huurprijzen woonruimte (maximering aandeel punten WOZ-waarde in woningwaardering) (Kamerstuk 27926-330) - 27926-335</text:p>
            <text:p text:style-name="handelingen_al">minister van Binnenlandse Zaken en Koninkrijksrelaties, K.H. Ollongren - 29 januari 2021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Verslag van werkzaamheden commissie Onderwijsbevoegdheden - 27923-415</text:p>
            <text:p text:style-name="handelingen_al">minister van Onderwijs, Cultuur en Wetenschap, I.K. van Engelshoven - 01 februari 2021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Ontwerpbesluit tot wijziging van het Besluit melden bedrijfsafvalstoffen en gevaarlijke afvalstoffen - 27664-88</text:p>
            <text:p text:style-name="handelingen_al">staatssecretaris van Infrastructuur en Waterstaat, S. van Veldhoven-van der Meer - 26 januari 2021</text:p>
            <text:p text:style-name="handelingen_al">Rondgezonden en gepubliceerd.</text:p>
            <text:p text:style-name="handelingen_al-groep_bottom"/>
          </text:section>
          <text:section text:name="al-groep_id1-2-1-5-52" text:style-name="handelingen_al-groep">
            <text:p text:style-name="handelingen_al">Ontwerpbesluit houdende regels ter uitvoering van de Alcoholwet (Alcoholbesluit) - 27565-178</text:p>
            <text:p text:style-name="handelingen_al">staatssecretaris van Volksgezondheid, Welzijn en Sport, P. Blokhuis - 29 januari 2021</text:p>
            <text:p text:style-name="handelingen_al">Rondgezonden en gepubliceerd.</text:p>
            <text:p text:style-name="handelingen_al-groep_bottom"/>
          </text:section>
          <text:section text:name="al-groep_id1-2-1-5-53" text:style-name="handelingen_al-groep">
            <text:p text:style-name="handelingen_al">Landelijk onderzoek naleving leeftijdsgrens bij de verkoop van alcohol en tabak in 2020 - 27565-177</text:p>
            <text:p text:style-name="handelingen_al">staatssecretaris van Volksgezondheid, Welzijn en Sport, P. Blokhuis - 27 januari 2021</text:p>
            <text:p text:style-name="handelingen_al">Rondgezonden en gepubliceerd.</text:p>
            <text:p text:style-name="handelingen_al-groep_bottom"/>
          </text:section>
          <text:section text:name="al-groep_id1-2-1-5-54" text:style-name="handelingen_al-groep">
            <text:p text:style-name="handelingen_al">Uitkomst aanbesteding Giraal Betalingsverkeer Rijk - 26485-363</text:p>
            <text:p text:style-name="handelingen_al">minister van Financiën, W.B. Hoekstra - 22 januari 2021</text:p>
            <text:p text:style-name="handelingen_al">Rondgezonden en gepubliceerd.</text:p>
            <text:p text:style-name="handelingen_al-groep_bottom"/>
          </text:section>
          <text:section text:name="al-groep_id1-2-1-5-55" text:style-name="handelingen_al-groep">
            <text:p text:style-name="handelingen_al">Kabinetsappreciatie Mededeling Europese Commissie: COVID-19: Appreciatie Veilig de Winter Door - 25295-947</text:p>
            <text:p text:style-name="handelingen_al">minister van Volksgezondheid, Welzijn en Sport, H.M. de Jonge - 29 januari 2021</text:p>
            <text:p text:style-name="handelingen_al">Rondgezonden en gepubliceerd.</text:p>
            <text:p text:style-name="handelingen_al-groep_bottom"/>
          </text:section>
          <text:section text:name="al-groep_id1-2-1-5-56" text:style-name="handelingen_al-groep">
            <text:p text:style-name="handelingen_al">Reactie op verzoek commissie over het bericht "Man-vrouwverschillen onderbelicht in onderzoek coronamedicijnen" - 25295-945</text:p>
            <text:p text:style-name="handelingen_al">minister van Volksgezondheid, Welzijn en Sport, H.M. de Jonge - 27 januari 2021</text:p>
            <text:p text:style-name="handelingen_al">Rondgezonden en gepubliceerd.</text:p>
            <text:p text:style-name="handelingen_al-groep_bottom"/>
          </text:section>
          <text:section text:name="al-groep_id1-2-1-5-57" text:style-name="handelingen_al-groep">
            <text:p text:style-name="handelingen_al">Regeling tot wijziging van de Tijdelijke regeling maatregelen covid-19 in verband met het opnemen van een alternatief voor de testverplichting voor luchtvaartuigbemanningen - 25295-944</text:p>
            <text:p text:style-name="handelingen_al">minister van Volksgezondheid, Welzijn en Sport, H.M. de Jonge - 27 januari 2021</text:p>
            <text:p text:style-name="handelingen_al">Rondgezonden en gepubliceerd.</text:p>
            <text:p text:style-name="handelingen_al-groep_bottom"/>
          </text:section>
          <text:section text:name="al-groep_id1-2-1-5-58" text:style-name="handelingen_al-groep">
            <text:p text:style-name="handelingen_al">Mogelijkheid tot ontheffing van testverplichting voor luchtvaartbemanning - 25295-943</text:p>
            <text:p text:style-name="handelingen_al">minister van Volksgezondheid, Welzijn en Sport, H.M. de Jonge - 23 januari 2021</text:p>
            <text:p text:style-name="handelingen_al">Rondgezonden en gepubliceerd.</text:p>
            <text:p text:style-name="handelingen_al-groep_bottom"/>
          </text:section>
          <text:section text:name="al-groep_id1-2-1-5-59" text:style-name="handelingen_al-groep">
            <text:p text:style-name="handelingen_al">Vliegverboden om de verspreiding van het coronavirus in te dammen per 23 januari 2021 00:01 uur NL-tijd plaatselijke tijd - 24804-162</text:p>
            <text:p text:style-name="handelingen_al">minister van Infrastructuur en Waterstaat, C. van Nieuwenhuizen Wijbenga - 20 januari 2021</text:p>
            <text:p text:style-name="handelingen_al">Rondgezonden en gepubliceerd.</text:p>
            <text:p text:style-name="handelingen_al-groep_bottom"/>
          </text:section>
          <text:section text:name="al-groep_id1-2-1-5-60" text:style-name="handelingen_al-groep">
            <text:p text:style-name="handelingen_al">Ontwikkelagenda Toekomstbeeld OV: Nu instappen naar 2040 - 23645-746</text:p>
            <text:p text:style-name="handelingen_al">staatssecretaris van Infrastructuur en Waterstaat, S. van Veldhoven-van der Meer - 29 januari 2021</text:p>
            <text:p text:style-name="handelingen_al">Rondgezonden en gepubliceerd.</text:p>
            <text:p text:style-name="handelingen_al-groep_bottom"/>
          </text:section>
          <text:section text:name="al-groep_id1-2-1-5-61" text:style-name="handelingen_al-groep">
            <text:p text:style-name="handelingen_al">Interne correspondentie over de Palestijnse organisatie UAWC - 23432-480</text:p>
            <text:p text:style-name="handelingen_al">minister van Buitenlandse Zaken, S.A. Blok - 26 januari 2021</text:p>
            <text:p text:style-name="handelingen_al">Rondgezonden en gepubliceerd.</text:p>
            <text:p text:style-name="handelingen_al-groep_bottom"/>
          </text:section>
          <text:section text:name="al-groep_id1-2-1-5-62" text:style-name="handelingen_al-groep">
            <text:p text:style-name="handelingen_al">Aanpassing EU-Slotverordening vanwege COVID-19 - 22112-3025</text:p>
            <text:p text:style-name="handelingen_al">minister van Infrastructuur en Waterstaat, C. van Nieuwenhuizen Wijbenga - 15 januari 2021</text:p>
            <text:p text:style-name="handelingen_al">Rondgezonden en gepubliceerd.</text:p>
            <text:p text:style-name="handelingen_al-groep_bottom"/>
          </text:section>
          <text:section text:name="al-groep_id1-2-1-5-63" text:style-name="handelingen_al-groep">
            <text:p text:style-name="handelingen_al">Appreciatie Raadsaanbeveling Sneltesten - 21501-31-595</text:p>
            <text:p text:style-name="handelingen_al">minister van Volksgezondheid, Welzijn en Sport, H.M. de Jonge - 29 januari 2021</text:p>
            <text:p text:style-name="handelingen_al">Rondgezonden en gepubliceerd.</text:p>
            <text:p text:style-name="handelingen_al-groep_bottom"/>
          </text:section>
          <text:section text:name="al-groep_id1-2-1-5-64" text:style-name="handelingen_al-groep">
            <text:p text:style-name="handelingen_al">Antwoorden op vragen commissie over o.a. de geannoteerde agenda informele Raad voor Concurrentievermogen 3 februari 2021 - 21501-30-519</text:p>
            <text:p text:style-name="handelingen_al">staatssecretaris van Economische Zaken en Klimaat, M.C.G. Keijzer - 28 januari 2021</text:p>
            <text:p text:style-name="handelingen_al">Rondgezonden en gepubliceerd.</text:p>
            <text:p text:style-name="handelingen_al-groep_bottom"/>
          </text:section>
          <text:section text:name="al-groep_id1-2-1-5-65" text:style-name="handelingen_al-groep">
            <text:p text:style-name="handelingen_al">Verslag van de informele videoconferentie van de leden van de Europese Raad inzake COVID-19 van 21 januari 2021 - 21501-20-1643</text:p>
            <text:p text:style-name="handelingen_al">minister van Buitenlandse Zaken, S.A. Blok - 28 januari 2021</text:p>
            <text:p text:style-name="handelingen_al">Rondgezonden en gepubliceerd.</text:p>
            <text:p text:style-name="handelingen_al-groep_bottom"/>
          </text:section>
          <text:section text:name="al-groep_id1-2-1-5-66" text:style-name="handelingen_al-groep">
            <text:p text:style-name="handelingen_al">Verslag Milieuraad 17 december 2020 in Brussel - 21501-08-819</text:p>
            <text:p text:style-name="handelingen_al">staatssecretaris van Infrastructuur en Waterstaat, S. van Veldhoven-van der Meer - 20 januari 2021</text:p>
            <text:p text:style-name="handelingen_al">Rondgezonden en gepubliceerd.</text:p>
            <text:p text:style-name="handelingen_al-groep_bottom"/>
          </text:section>
          <text:section text:name="al-groep_id1-2-1-5-67" text:style-name="handelingen_al-groep">
            <text:p text:style-name="handelingen_al">Politiek akkoord over de Europese Vredesfaciliteit (EPF) - 21501-02-2262</text:p>
            <text:p text:style-name="handelingen_al">minister van Buitenlandse Zaken, S.A. Blok - 15 januari 2021</text:p>
            <text:p text:style-name="handelingen_al">Rondgezonden en gepubliceerd.</text:p>
            <text:p text:style-name="handelingen_al-groep_bottom"/>
          </text:section>
          <text:section text:name="al-groep_id1-2-1-5-68" text:style-name="handelingen_al-groep">
            <text:p text:style-name="handelingen_al">Stand van zaken Uitwisseling van informatie over Duitse oorlogsgerelateerde uitkeringen - 20454-168</text:p>
            <text:p text:style-name="handelingen_al">staatssecretaris van Financiën, J.A. Vijlbrief - 26 januari 2021</text:p>
            <text:p text:style-name="handelingen_al">Rondgezonden en gepubliceerd.</text:p>
            <text:p text:style-name="handelingen_al-groep_bottom"/>
          </text:section>
          <text:section text:name="al-groep_id1-2-1-5-69" text:style-name="handelingen_al-groep">
            <text:p text:style-name="handelingen_al">De volgende brieven:</text:p>
            <text:p text:style-name="handelingen_al-groep_bottom"/>
          </text:section>
          <text:section text:name="al-groep_id1-2-1-5-70" text:style-name="handelingen_al-groep">
            <text:p text:style-name="handelingen_al">Reactie op verzoek commissie over de brief van een medewerker van de Vinse School om aandacht voor rigide interpretatie van artikel 5 Examenbesluit door Onderwijsinspectie - 2021Z01894</text:p>
            <text:p text:style-name="handelingen_al">minister voor Basis- en Voortgezet Onderwijs en Media, A. Slob - 29 januari 2021</text:p>
            <text:p text:style-name="handelingen_al">Doorzenden aan de betrokken commissie(s).</text:p>
            <text:p text:style-name="handelingen_al-groep_bottom"/>
          </text:section>
          <text:section text:name="al-groep_id1-2-1-5-71" text:style-name="handelingen_al-groep">
            <text:p text:style-name="handelingen_al">Reactie op verzoek commissie over "Verzoek om hulp m.b.t. kwestie met ministerie van Financiën/Belastingdienst" - 2021Z01079</text:p>
            <text:p text:style-name="handelingen_al">staatssecretaris van Financiën, J.A. Vijlbrief - 21 januari 2021</text:p>
            <text:p text:style-name="handelingen_al">Doorzenden aan de betrokken commissie(s).</text:p>
            <text:p text:style-name="handelingen_al-groep_bottom"/>
          </text:section>
          <text:section text:name="al-groep_id1-2-1-5-72" text:style-name="handelingen_al-groep">
            <text:p text:style-name="handelingen_al">De volgende initiatiefnota:</text:p>
            <text:p text:style-name="handelingen_al-groep_bottom"/>
          </text:section>
          <text:section text:name="al-groep_id1-2-1-5-73" text:style-name="handelingen_al-groep">
            <text:p text:style-name="handelingen_al">Initiatiefnota van de leden Van Helvert, Van der Staaij en Voordewind over "Christenvervolging - Schapen tussen de Wolven" - 35719</text:p>
            <text:p text:style-name="handelingen_al">Tweede Kamerlid, M.J.F. van Helvert (CDA) - 29 januari 2021</text:p>
            <text:p text:style-name="handelingen_al">Rondgezonden en gepubliceerd.</text:p>
            <text:p text:style-name="handelingen_al-groep_bottom"/>
          </text:section>
        </text:section>
        <text:section text:name="divisie_id1-2-1-6" text:style-name="divisie">
          <text:p text:style-name="titel">Brief van lid/fractie/commissie:</text:p>
          <text:section text:name="al-groep_id1-2-1-6-2" text:style-name="handelingen_al-groep">
            <text:p text:style-name="handelingen_al">Voorstel tot wijziging van de lijst van controversiële onderwerpen van de vaste commissie voor Sociale Zaken en Werkgelegenheid - 35718-8</text:p>
            <text:p text:style-name="handelingen_al">voorzitter van de vaste commissie voor Sociale Zaken en Werkgelegenheid, M.M. van Toorenburg (CDA) - 02 februari 2021</text:p>
            <text:p text:style-name="handelingen_al">Rondgezonden en gepubliceerd.</text:p>
            <text:p text:style-name="handelingen_al-groep_bottom"/>
          </text:section>
          <text:section text:name="al-groep_id1-2-1-6-3" text:style-name="handelingen_al-groep">
            <text:p text:style-name="handelingen_al">Voorstel tot wijziging van de lijst van controversiële onderwerpen van GroenLinks - 35718-7</text:p>
            <text:p text:style-name="handelingen_al">Tweede Kamerlid, J.F. Klaver (GroenLinks) - 02 februari 2021</text:p>
            <text:p text:style-name="handelingen_al">Rondgezonden en gepubliceerd.</text:p>
            <text:p text:style-name="handelingen_al-groep_bottom"/>
          </text:section>
          <text:section text:name="al-groep_id1-2-1-6-4" text:style-name="handelingen_al-groep">
            <text:p text:style-name="handelingen_al">Antwoorden op vragen commissie over de initiatiefnota van het lid Von Martels "Weidse blik op de weidevogels" - 35616-3</text:p>
            <text:p text:style-name="handelingen_al">Tweede Kamerlid, M.R.H.M. von Martels (CDA) - 02 februari 2021</text:p>
            <text:p text:style-name="handelingen_al">Rondgezonden en gepubliceerd.</text:p>
            <text:p text:style-name="handelingen_al-groep_bottom"/>
          </text:section>
          <text:section text:name="al-groep_id1-2-1-6-5" text:style-name="handelingen_al-groep">
            <text:p text:style-name="handelingen_al">Voorstel tot wijziging van de lijst van controversiële onderwerpen van de PvdA - 35718-6</text:p>
            <text:p text:style-name="handelingen_al">Tweede Kamerlid, E.M.J. Ploumen (PvdA) - 02 februari 2021</text:p>
            <text:p text:style-name="handelingen_al">Rondgezonden en gepubliceerd.</text:p>
            <text:p text:style-name="handelingen_al-groep_bottom"/>
          </text:section>
          <text:section text:name="al-groep_id1-2-1-6-6" text:style-name="handelingen_al-groep">
            <text:p text:style-name="handelingen_al">Voorstel tot wijziging van de lijst van controversiële onderwerpen van D66 - 35718-5</text:p>
            <text:p text:style-name="handelingen_al">Tweede Kamerlid, R.A.A. Jetten (D66) - 02 februari 2021</text:p>
            <text:p text:style-name="handelingen_al">Rondgezonden en gepubliceerd.</text:p>
            <text:p text:style-name="handelingen_al-groep_bottom"/>
          </text:section>
          <text:section text:name="al-groep_id1-2-1-6-7" text:style-name="handelingen_al-groep">
            <text:p text:style-name="handelingen_al">Voorstel tot wijziging van de lijst van controversiële onderwerpen van de VVD - 35718-4</text:p>
            <text:p text:style-name="handelingen_al">Tweede Kamerlid, K.H.D.M. Dijkhoff (VVD) - 01 februari 2021</text:p>
            <text:p text:style-name="handelingen_al">Rondgezonden en gepubliceerd.</text:p>
            <text:p text:style-name="handelingen_al-groep_bottom"/>
          </text:section>
          <text:section text:name="al-groep_id1-2-1-6-8" text:style-name="handelingen_al-groep">
            <text:p text:style-name="handelingen_al">Voorstel tot wijziging van de lijst van controversiële onderwerpen van de vaste commissie voor Defensie - 35718-3</text:p>
            <text:p text:style-name="handelingen_al">voorzitter van de vaste commissie voor Defensie, A. (Aukje) de Vries (VVD) - 29 januari 2021</text:p>
            <text:p text:style-name="handelingen_al">Rondgezonden en gepubliceerd.</text:p>
            <text:p text:style-name="handelingen_al-groep_bottom"/>
          </text:section>
          <text:section text:name="al-groep_id1-2-1-6-9" text:style-name="handelingen_al-groep">
            <text:p text:style-name="handelingen_al">Voorstel tot wijziging van de lijst van controversiële onderwerpen van de SP - 35718-2</text:p>
            <text:p text:style-name="handelingen_al">Tweede Kamerlid, L.M.C. Marijnissen (SP) - 29 januari 2021</text:p>
            <text:p text:style-name="handelingen_al">Rondgezonden en gepubliceerd.</text:p>
            <text:p text:style-name="handelingen_al-groep_bottom"/>
          </text:section>
          <text:section text:name="al-groep_id1-2-1-6-10" text:style-name="handelingen_al-groep">
            <text:p text:style-name="handelingen_al">Brief van de vaste commissie voor Justitie en Veiligheid t.g.v. de voordracht voor de vervulling van een vacature voor een raadsheer in de strafkamer van de Hoge Raad - 35717-4</text:p>
            <text:p text:style-name="handelingen_al">voorzitter van de vaste commissie voor Justitie en Veiligheid, P.H. van Meenen (D66) - 28 januari 2021</text:p>
            <text:p text:style-name="handelingen_al">Rondgezonden en gepubliceerd.</text:p>
            <text:p text:style-name="handelingen_al-groep_bottom"/>
          </text:section>
          <text:section text:name="al-groep_id1-2-1-6-11" text:style-name="handelingen_al-groep">
            <text:p text:style-name="handelingen_al">Brief van de vaste commissie voor Justitie en Veiligheid t.g.v. de voordracht voor de vervulling van een vacature voor een raadsheer in de civiele kamer van de Hoge Raad - 35717-3</text:p>
            <text:p text:style-name="handelingen_al">voorzitter van de vaste commissie voor Justitie en Veiligheid, P.H. van Meenen (D66) - 28 januari 2021</text:p>
            <text:p text:style-name="handelingen_al">Rondgezonden en gepubliceerd.</text:p>
            <text:p text:style-name="handelingen_al-groep_bottom"/>
          </text:section>
          <text:section text:name="al-groep_id1-2-1-6-12" text:style-name="handelingen_al-groep">
            <text:p text:style-name="handelingen_al">Brief van de vaste commissie voor Justitie en Veiligheid t.g.v. de voordracht voor de vervulling van een vacature voor een raadsheer in de civiele kamer van de Hoge Raad - 35717-2</text:p>
            <text:p text:style-name="handelingen_al">voorzitter van de vaste commissie voor Justitie en Veiligheid, P.H. van Meenen (D66) - 28 januari 2021</text:p>
            <text:p text:style-name="handelingen_al">Rondgezonden en gepubliceerd.</text:p>
            <text:p text:style-name="handelingen_al-groep_bottom"/>
          </text:section>
          <text:section text:name="al-groep_id1-2-1-6-13" text:style-name="handelingen_al-groep">
            <text:p text:style-name="handelingen_al">Voordrachten en benoemingen:</text:p>
            <text:p text:style-name="handelingen_al-groep_bottom"/>
          </text:section>
          <text:section text:name="al-groep_id1-2-1-6-14" text:style-name="handelingen_al-groep">
            <text:p text:style-name="handelingen_al">Brief van de president van de Hoge Raad der Nederlanden t.g.v. de voordracht voor drie vacatures van raadsheer in de Hoge Raad - 35717-1</text:p>
            <text:p text:style-name="handelingen_al">president van de Hoge Raad, G. de Groot - 28 januari 2021</text:p>
            <text:p text:style-name="handelingen_al">Rondgezonden en gepubliceerd.</text:p>
            <text:p text:style-name="handelingen_al-groep_bottom"/>
          </text:section>
          <text:section text:name="al-groep_id1-2-1-6-15" text:style-name="handelingen_al-groep">
            <text:p text:style-name="handelingen_al">De Voorzitter, de Eerste ondervoorzitter en de Tweede ondervoorzitter stellen voor te stellen in handen van:</text:p>
            <text:p text:style-name="handelingen_al-groep_bottom"/>
          </text:section>
          <text:section text:name="al-groep_id1-2-1-6-16" text:style-name="handelingen_al-groep">
            <text:p text:style-name="handelingen_al">a. de vaste commissie voor Justitie en Veiligheid:</text:p>
            <text:p text:style-name="handelingen_al">- Regels betreffende de regulering van sekswerk (Wet regulering sekswerk) (35715);</text:p>
            <text:p text:style-name="handelingen_al-groep_bottom"/>
          </text:section>
          <text:section text:name="al-groep_id1-2-1-6-17" text:style-name="handelingen_al-groep">
            <text:p text:style-name="handelingen_al">b. de vaste commissie voor Buitenlandse Zaken:</text:p>
            <text:p text:style-name="handelingen_al">- Initiatiefnota van de leden Van Helvert, Van der Staaij en Voordewind over "Christenvervolging - Schapen tussen de Wolven" (35719);</text:p>
            <text:p text:style-name="handelingen_al-groep_bottom"/>
          </text:section>
          <text:section text:name="al-groep_id1-2-1-6-18" text:style-name="handelingen_al-groep">
            <text:p text:style-name="handelingen_al">c. de vaste commissie voor Infrastructuur en Waterstaat:</text:p>
            <text:p text:style-name="handelingen_al">- Wijziging van de Loodsenwet en enige andere wetten in verband met de actualisatie van het markttoezicht op het aanbod van dienstverlening door registerloodsen (Wet actualisatie markttoezicht registerloodsen) (35720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1-2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4-13</meta:user-defined>
    <meta:user-defined meta:name="DCTERMS.W3CDTF/DCTERMS.issued">2021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2</meta:user-defined>
    <meta:user-defined meta:name="OVERHEIDop.handelingenItemNummer">23</meta:user-defined>
    <meta:user-defined meta:name="OVERHEIDop.publicationIssue">5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