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 motie Informele JBZ-Raad d.d. 28 en 29 januari 2021 (vreemdelingen- en asielbeleid) (ronde 3)</text:p>
        <text:section text:name="onderwerp_id1-2-1-3" text:style-name="onderwerp">
          <text:section text:name="al-groep_id1-2-1-3-1" text:style-name="handelingen_al-groep">
            <text:p text:style-name="handelingen_al">Aan de orde is <text:span text:style-name="nadrukvet">de stemming over een aangehouden motie</text:span>, ingediend bij het <text:span text:style-name="nadrukvet">VSO Informele JBZ-Raad d.d. 28 en 29 januari 2021 (vreemdelingen- en asielbel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Ojik c.s. over in Europees verband pleiten voor relocatie van de 4.000 alleenstaande kinderen in Griekenland en daarbij Nederlandse opvang aan te bieden aan 500 kinderen (<text:a xlink:href="kst-32317-672" xlink:type="simple">32317</text:a>, nr. <text:a xlink:href="kst-32317-672" xlink:type="simple">672</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7 januari 2021.)</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We gaan hoofdelijk stemmen over een aangehouden motie, ingediend bij het VSO Informele JBZ-Raad van 28 en 29 januari 2021, onderdeel vreemdelingen- en asielbeleid, de motie-Van Ojik c.s. over in Europees verband pleiten voor relocatie van de 4.000 alleenstaande kinderen in Griekenland en daarbij Nederlandse opvang aan te bieden aan 500 kinderen (32317, nr. 672).</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De leden van de derde groep, Omtzigt tot en met Ziengs, brengen hun stem uit.</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We gaan kijken wat de uitslag van de stemming is. O, de heer Slootweg is niet genoemd? Dan gaan we dat alsnog doen. Hij zit gewoon in de zaal.</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De heer Slootweg brengt zijn stem uit.</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de rondes 1, 2 en 3 hebben de leden als volgt gestemd.</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Van Ojik c.s. (<text:a xlink:href="kst-32317-672" xlink:type="simple">32317</text:a>, nr. <text:a xlink:href="kst-32317-672" xlink:type="simple">672</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Vóór stemmen de leden: Alkaya, Arib, Azarkan, Beckerman, Belhaj, Van den Berge, Bergkamp, Van Beukering-Huijbregts, Bouali, Van Brenk, Bromet, Bruins, Buitenweg, Diertens, Gijs van Dijk, Jasper van Dijk, Pia Dijkstra, Dik-Faber, Van Eijs, Ellemeet, Van Esch, Futselaar, Van Gerven, Van der Graaf, De Groot, Groothuizen, Hijink, Van den Hul, Jetten, Karabulut, Van Kent, Kerstens, Klaver, Van Kooten-Arissen, Kröger, Kuiken, Kwint, Laçin, Van der Lee, Leijten, Marijnissen, Van Meenen, Moorlag, Van den Nieuwenhuijzen, Nijboer, Van Nispen, Van Ojik, Van Otterloo, Ouwehand, Öztürk, Özütok, Paternotte, Ploumen, Van Raak, Van Raan, Renkema, Schonis, Segers, Sienot, Sjoerdsma, Smeulders, Sneller, Snels, Verhoeven, Voordewind, Wassenberg, Westerveld en Van Weyenberg.</text:p>
            <text:p text:style-name="handelingen_al-groep_bottom"/>
          </text:section>
          <text:section text:name="al-groep_id1-2-1-11-2" text:style-name="handelingen_al-groep">
            <text:p text:style-name="handelingen_al">Tegen stemmen de leden: Van Aalst, Aartsen, Agema, Amhaouch, Van den Anker, Baudet, Becker, Beertema, Van den Berg, Bisschop, Bolkestein, Van den Bosch, Martin Bosma, Bosman, Van Dam, Tony van Dijck, Emiel van Dijk, Remco Dijkstra, El Yassini, Fritsma, Geluk-Poortvliet, Van Gent, Geurts, De Graaf, Graus, Van Haga, Harbers, Rudmer Heerema, Pieter Heerma, Helder, Van Helvert, Hermans, Jansen, De Jong, Koerhuis, Koopmans, Kops, Krol, Kuik, Laan-Geselschap, Van der Linde, Lodders, Madlener, Markuszower, Von Martels, Middendorp, Van der Molen, Agnes Mulder, Edgar Mulder, Nijkerken-de Haan, Omtzigt, Palland, Peters, Postma, Regterschot, De Roon, Slootweg, Smals, Snoeren, Van der Staaij, Stoffer, Tellegen, Terpstra, Tielen, Van Toorenburg, Veldman, De Vree, Aukje de Vries, Van Weerdenburg, Weverling, Wiersma, Van Wijngaarden, Wilders, Wörsdörfer, Yeşilgöz-Zegerius en Ziengs.</text:p>
            <text:p text:style-name="handelingen_al-groep_bottom"/>
          </text:section>
          <text:section text:name="al-groep_id1-2-1-11-3" text:style-name="handelingen_al-groep">
            <text:p text:style-name="handelingen_al">De <text:span text:style-name="nadrukvet">voorzitter</text:span>:</text:p>
            <text:p text:style-name="handelingen_al">Ik constateer dat deze motie met 68 stemmen voor en 76 stemmen tegen is verworp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aarmee zijn we aan het einde gekomen van de stemmingen. Ik schors de vergadering tot 17.00 uur ... Nee, ik schors voor enkele ogenblikken, want we hebben een regeling van werkzaamheden. Excuses, we gaan gewoon verder.</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1</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1</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1-19</meta:user-defined>
    <meta:user-defined meta:name="DC.title">Stemming motie Informele JBZ-Raad d.d. 28 en 29 januari 2021 (vreemdelingen- en asielbeleid) (ronde 3)</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13</meta:user-defined>
    <meta:user-defined meta:name="DCTERMS.W3CDTF/DCTERMS.issued">2021-02-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672</meta:user-defined>
    <meta:user-defined meta:name="OVERHEID.TaxonomieBeleidsagenda/OVERHEID.category">Internationaal | Europese zaken</meta:user-defined>
    <meta:user-defined meta:name="DCTERMS.W3CDTF/OVERHEIDop.datumVergadering">2021-02-02</meta:user-defined>
    <meta:user-defined meta:name="OVERHEIDop.handelingenItemNummer">19</meta:user-defined>
    <meta:user-defined meta:name="OVERHEIDop.publicationIssue">51</meta:user-defined>
    <meta:user-defined meta:name="OVERHEIDop.publicationName">Handelingen</meta:user-defined>
    <meta:user-defined meta:name="OVERHEIDop.vergaderjaar">2020-2021</meta:user-defined>
    <meta:user-defined meta:name="OVERHEIDop.versieInformatie"/>
  </office:meta>
</office:document-meta>
</file>