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motie Informele JBZ-Raad d.d. 28 en 29 januari 2021 (vreemdelingen- en asielbeleid) (ronde 1)</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SO Informele JBZ-Raad d.d. 28 en 29 januari 2021 (vreemdelingen- en asiel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Ojik c.s. over in Europees verband pleiten voor relocatie van de 4.000 alleenstaande kinderen in Griekenland en daarbij Nederlandse opvang aan te bieden aan 500 kinderen (<text:a xlink:href="kst-32317-672" xlink:type="simple">32317</text:a>, nr. <text:a xlink:href="kst-32317-672" xlink:type="simple">67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jan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kijk of groep 1 voltallig is. Dat is het geval, denk ik. We gaan hoofdelijk stemmen over één motie: de aangehouden motie, ingediend bij het VSO Informele JBZ-Raad van 28 en 29 januari 2021, onderdeel vreemdelingen- en asielbeleid, Kamerstuk 32317, nr. 672 van Van Ojik c.s. over in Europees verband pleiten voor relocatie van de 4.000 alleenstaande kinderen in Griekenland en daarbij Nederlandse opvang aan te bieden aan 500 kinder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eerste groep, Van Aalst tot en met Van der Graaf, brengen hun stem u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jullie wel. Dan wachten we even voor de wiss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17</meta:user-defined>
    <meta:user-defined meta:name="DC.title">Stemming motie Informele JBZ-Raad d.d. 28 en 29 januari 2021 (vreemdelingen- en asielbeleid) (ronde 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3</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672</meta:user-defined>
    <meta:user-defined meta:name="OVERHEID.TaxonomieBeleidsagenda/OVERHEID.category">Internationaal | Europese zaken</meta:user-defined>
    <meta:user-defined meta:name="DCTERMS.W3CDTF/OVERHEIDop.datumVergadering">2021-02-02</meta:user-defined>
    <meta:user-defined meta:name="OVERHEIDop.handelingenItemNummer">17</meta:user-defined>
    <meta:user-defined meta:name="OVERHEIDop.publicationIssue">51</meta:user-defined>
    <meta:user-defined meta:name="OVERHEIDop.publicationName">Handelingen</meta:user-defined>
    <meta:user-defined meta:name="OVERHEIDop.vergaderjaar">2020-2021</meta:user-defined>
    <meta:user-defined meta:name="OVERHEIDop.versieInformatie"/>
  </office:meta>
</office:document-meta>
</file>