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Niet-letale steun" aan niet-statelijke, gewapende groepen in het buitenlan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Niet-letale steun" aan niet-statelijke, gewapende groepen in het buitenland (AO d.d. 02/1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abulut/Van Ojik over voortzetten van de advisering door de Extern Volkenrechtelijk Adviseur (<text:a xlink:href="kst-32623-306" xlink:type="simple">32623</text:a>, nr. <text:a xlink:href="kst-32623-306" xlink:type="simple">3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arabulut/Van Ojik (<text:a xlink:href="kst-32623-306" xlink:type="simple">32623</text:a>, nr. <text:a xlink:href="kst-32623-306" xlink:type="simple">30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Nee, de PVV heeft niet voorgestemd.</text:p>
            <text:p text:style-name="handelingen_al-groep_bottom"/>
          </text:section>
          <text:section text:name="al-groep_id1-2-1-7-2" text:style-name="handelingen_al-groep">
            <text:p text:style-name="handelingen_al">Dan zijn we in elk geval aan het einde gekomen van de stemmingen op deze stemmingslijst. We gaan zo hoofdelijk stemmen over één motie, dus dat is wel te overzien. Ik schors de vergadering voor enkele ogenblikken, totdat we de lijst van de verschillende groepen hebb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16</meta:user-defined>
    <meta:user-defined meta:name="DC.title">Stemming motie "Niet-letale steun" aan niet-statelijke, gewapende groepen in het buiten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306</meta:user-defined>
    <meta:user-defined meta:name="OVERHEID.TaxonomieBeleidsagenda/OVERHEID.category">Internationaal | Internationale samenwerking</meta:user-defined>
    <meta:user-defined meta:name="DCTERMS.W3CDTF/OVERHEIDop.datumVergadering">2021-02-02</meta:user-defined>
    <meta:user-defined meta:name="OVERHEIDop.handelingenItemNummer">16</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