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5</text:span> </text:p>
        <text:p text:style-name="item-titel">Stemmingen moties Relatie met Suriname</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de relatie met Suriname</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Karabulut c.s. over toegang tot de archieven over de Nederlandse betrokkenheid bij Suriname in de jaren tachtig (<text:a xlink:href="kst-20361-185" xlink:type="simple">20361</text:a>, nr. <text:a xlink:href="kst-20361-185" xlink:type="simple">185</text:a>);</text:p>
              </text:list-item>
              <text:list-item text:style-override="id1-2-1-3-3-1-2">
                <text:number>-</text:number>
                <text:p text:style-name="handelingen_al">de motie-Van den Hul over een extra impuls aan culturele samenwerking met Suriname (<text:a xlink:href="kst-20361-187" xlink:type="simple">20361</text:a>, nr. <text:a xlink:href="kst-20361-187" xlink:type="simple">187</text:a>);</text:p>
              </text:list-item>
              <text:list-item text:style-override="id1-2-1-3-3-1-3">
                <text:number>-</text:number>
                <text:p text:style-name="handelingen_al">de motie-Kuzu over een staatsbezoek aan Suriname (<text:a xlink:href="kst-20361-188" xlink:type="simple">20361</text:a>, nr. <text:a xlink:href="kst-20361-188" xlink:type="simple">188</text:a>);</text:p>
              </text:list-item>
              <text:list-item text:style-override="id1-2-1-3-3-1-4">
                <text:number>-</text:number>
                <text:p text:style-name="handelingen_al">de motie-Van Ojik c.s. over erkenning van foutief handelen jegens Anton de Kom (<text:a xlink:href="kst-20361-189" xlink:type="simple">20361</text:a>, nr. <text:a xlink:href="kst-20361-189" xlink:type="simple">189</text:a>).</text:p>
              </text:list-item>
            </text:list>
            <text:p text:style-name="handelingen_al-groep_bottom"/>
          </text:section>
        </text:section>
        <text:section text:name="tekst_id1-2-1-4" text:style-name="handelingen_tekst">
          <text:section text:name="al-groep_id1-2-1-4-1" text:style-name="handelingen_al-groep">
            <text:p text:style-name="handelingen_al">(Zie notaoverleg van 28 januari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verzoek van de heer Kuzu stel ik voor zijn motie (20361, nr. 188) aan te houden.</text:p>
              <text:p text:style-name="handelingen_al-groep_bottom"/>
            </text:section>
            <text:section text:name="al-groep_id1-2-1-5-2-2" text:style-name="handelingen_al-groep">
              <text:p text:style-name="handelingen_al">Daartoe wordt beslot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Karabulut (<text:a xlink:href="kst-20361-185" xlink:type="simple">20361</text:a>, nr. <text:a xlink:href="kst-20361-185" xlink:type="simple">185</text:a>) is in die zin gewijzigd dat zij thans luid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er veel onbeantwoorde vragen zijn over de Nederlandse betrokkenheid bij Suriname in de jaren tachtig van de vorige eeuw;</text:p>
              <text:p text:style-name="bezwaarschrift_al">overwegende dat antwoorden op deze vragen mogelijk gevonden kunnen worden in een aantal documenten uit die periode die geheim zijn verklaard;</text:p>
              <text:p text:style-name="bezwaarschrift_al">van mening dat het goed is als op deze vragen een antwoord geformuleerd kan worden;</text:p>
              <text:p text:style-name="bezwaarschrift_al">spreekt uit archieven over de Nederlandse betrokkenheid bij Suriname in de jaren tachtig van de vorige eeuw vrij te willen geven voor onderzoek met waarborging van de privacy;</text:p>
              <text:p text:style-name="bezwaarschrift_al">verzoekt de regering de voorwaarden van openbaarheid van deze documenten te wijzigen zodat informatie daarin gebruikt en openbaar gemaakt kan worden door journalisten, onderzoekers, wetenschappers en betrokkenen,</text:p>
              <text:p text:style-name="bezwaarschrift_al">en gaat over tot de orde van de dag.</text:p>
            </text:section>
            <text:section text:name="al-groep_id1-2-1-6-2-3" text:style-name="handelingen_al-groep">
              <text:p text:style-name="handelingen_al">Zij krijgt nr. <text:a xlink:href="kst-20361-190" xlink:type="simple">190</text:a>, was nr. 185 (<text:a xlink:href="kst-20361-190" xlink:type="simple">20361</text:a>).</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e motie-Van den Hul (20361, nr. 187) is in die zin gewijzigd dat zij thans is ondertekend door de leden Van den Hul en Belhaj. Naar mij blijkt, wordt de indiening ervan voldoende ondersteund.</text:p>
              <text:p text:style-name="handelingen_al-groep_bottom"/>
            </text:section>
            <text:section text:name="al-groep_id1-2-1-7-2-2" text:style-name="handelingen_al-groep">
              <text:p text:style-name="handelingen_al">Zij krijgt nr. <text:a xlink:href="kst-20361-191" xlink:type="simple">191</text:a>, was nr. 187 (<text:a xlink:href="kst-20361-191" xlink:type="simple">20361</text:a>).</text:p>
              <text:p text:style-name="handelingen_al-groep_bottom"/>
            </text:section>
            <text:section text:name="al-groep_id1-2-1-7-2-3" text:style-name="handelingen_al-groep">
              <text:p text:style-name="handelingen_al">Ik stel vast dat wij nu over deze gewijzigde moties kunnen stem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gewijzigde motie-Karabulut c.s. (<text:a xlink:href="kst-20361-190" xlink:type="simple">20361</text:a>, nr. <text:a xlink:href="kst-20361-190" xlink:type="simple">190</text:a>, was nr. 185).</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de PvdA, Krol, GroenLinks, de PvdD, 50PLUS, Van Kooten-Arissen, DENK, D66, de VVD, de SGP, het CDA, de ChristenUnie en FvD voor deze gewijzigde motie hebben gestemd en de leden van de fractie van de PVV ertegen, zodat zij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gewijzigde motie-Van den Hul/Belhaj (<text:a xlink:href="kst-20361-191" xlink:type="simple">20361</text:a>, nr. <text:a xlink:href="kst-20361-191" xlink:type="simple">191</text:a>, was nr. 187).</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de PvdA, Krol, GroenLinks, de PvdD, 50PLUS, Van Kooten-Arissen, DENK, D66, de VVD, de SGP, het CDA, de ChristenUnie en FvD voor deze gewijzigde motie hebben gestemd en de leden van de fractie van de PVV ertegen, zodat zij is aangen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Van Ojik c.s. (<text:a xlink:href="kst-20361-189" xlink:type="simple">20361</text:a>, nr. <text:a xlink:href="kst-20361-189" xlink:type="simple">189</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de PvdA, Krol, GroenLinks, de PvdD, 50PLUS, Van Kooten-Arissen, DENK, D66, de VVD, de SGP, het CDA en de ChristenUnie voor deze motie hebben gestemd en de leden van de overige fracties ertegen, zodat zij is aangenom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De heer Van der Lee.</text:p>
            <text:p text:style-name="handelingen_al-groep_bottom"/>
          </text:section>
          <text:p text:style-name="handelingen_tekst_bottom"/>
        </text:section>
        <text:section text:name="spreekbeurt_id1-2-1-15">
          <text:p><text:span text:style-name="voorvoegsels">De heer</text:span> <text:span text:style-name="naam"><text:span text:style-name="achternaam">Van der Lee</text:span></text:span> (<text:span text:style-name="politiek">GroenLinks</text:span>):</text:p>
          <text:section text:name="tekst_id1-2-1-15-2" text:style-name="handelingen_tekst">
            <text:section text:name="al-groep_id1-2-1-15-2-1" text:style-name="handelingen_al-groep">
              <text:p text:style-name="handelingen_al">Nu deze motie is aangenomen, verzoek ik namens mijn collega Van Ojik om een brief voor 1 maart over de uitvoering van deze motie.</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Voor 1 maart 2021. Dan stel ik voor het stenogram van dit deel van de vergadering door te geleiden naar het kabine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1</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1</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1</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51-15</meta:user-defined>
    <meta:user-defined meta:name="DC.title">Stemmingen moties Relatie met Surinam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4-13</meta:user-defined>
    <meta:user-defined meta:name="DCTERMS.W3CDTF/DCTERMS.issued">2021-02-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0361;185</meta:user-defined>
    <meta:user-defined meta:name="OVERHEIDop.behandeldDossier">20361;187</meta:user-defined>
    <meta:user-defined meta:name="OVERHEIDop.behandeldDossier">20361;188</meta:user-defined>
    <meta:user-defined meta:name="OVERHEIDop.behandeldDossier">20361;189</meta:user-defined>
    <meta:user-defined meta:name="OVERHEIDop.behandeldDossier">20361;188</meta:user-defined>
    <meta:user-defined meta:name="OVERHEIDop.behandeldDossier">20361;190</meta:user-defined>
    <meta:user-defined meta:name="OVERHEIDop.behandeldDossier">20361;191</meta:user-defined>
    <meta:user-defined meta:name="OVERHEID.TaxonomieBeleidsagenda/OVERHEID.category">Internationaal | Internationale samenwerking</meta:user-defined>
    <meta:user-defined meta:name="DCTERMS.W3CDTF/OVERHEIDop.datumVergadering">2021-02-02</meta:user-defined>
    <meta:user-defined meta:name="OVERHEIDop.handelingenItemNummer">15</meta:user-defined>
    <meta:user-defined meta:name="OVERHEIDop.publicationIssue">51</meta:user-defined>
    <meta:user-defined meta:name="OVERHEIDop.publicationName">Handelingen</meta:user-defined>
    <meta:user-defined meta:name="OVERHEIDop.vergaderjaar">2020-2021</meta:user-defined>
    <meta:user-defined meta:name="OVERHEIDop.versieInformatie"/>
  </office:meta>
</office:document-meta>
</file>