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 Stemmingen moties Uitbreiding van het steunpakket voor bedrijv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uitbreiding van het steunpakket voor bedrij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over alle kwetsbare jongeren in de bijstand een leer-werkaanbod aanbieden (<text:a xlink:href="kst-35669-5" xlink:type="simple">35669</text:a>, nr. <text:a xlink:href="kst-35669-5" xlink:type="simple">5</text:a>);</text:p>
              </text:list-item>
              <text:list-item text:style-override="id1-2-1-3-3-1-2">
                <text:number>-</text:number>
                <text:p text:style-name="handelingen_al">de motie-Gijs van Dijk over steun voor grensondernemers (<text:a xlink:href="kst-35669-7" xlink:type="simple">35669</text:a>, nr. <text:a xlink:href="kst-35669-7" xlink:type="simple">7</text:a>);</text:p>
              </text:list-item>
              <text:list-item text:style-override="id1-2-1-3-3-1-3">
                <text:number>-</text:number>
                <text:p text:style-name="handelingen_al">de motie-Smeulders over een mentaal steunpakket (<text:a xlink:href="kst-35669-8" xlink:type="simple">35669</text:a>, nr. <text:a xlink:href="kst-35669-8" xlink:type="simple">8</text:a>);</text:p>
              </text:list-item>
              <text:list-item text:style-override="id1-2-1-3-3-1-4">
                <text:number>-</text:number>
                <text:p text:style-name="handelingen_al">de motie-Smeulders/Van Weyenberg over een coronaverlofregeling voor werkende ouders (<text:a xlink:href="kst-35669-9" xlink:type="simple">35669</text:a>, nr. <text:a xlink:href="kst-35669-9" xlink:type="simple">9</text:a>);</text:p>
              </text:list-item>
              <text:list-item text:style-override="id1-2-1-3-3-1-5">
                <text:number>-</text:number>
                <text:p text:style-name="handelingen_al">de motie-Smeulders/Aartsen over huurverlaging voor bedrijven die zijn gesloten vanwege coronamaatregelen (<text:a xlink:href="kst-35669-10" xlink:type="simple">35669</text:a>, nr. <text:a xlink:href="kst-35669-10" xlink:type="simple">10</text:a>);</text:p>
              </text:list-item>
              <text:list-item text:style-override="id1-2-1-3-3-1-6">
                <text:number>-</text:number>
                <text:p text:style-name="handelingen_al">de motie-Van Kent c.s. over de partnertoets bij de Tozo-regeling laten vervallen (<text:a xlink:href="kst-35669-11" xlink:type="simple">35669</text:a>, nr. <text:a xlink:href="kst-35669-11" xlink:type="simple">11</text:a>);</text:p>
              </text:list-item>
              <text:list-item text:style-override="id1-2-1-3-3-1-7">
                <text:number>-</text:number>
                <text:p text:style-name="handelingen_al">de motie-Van Kent c.s. over sectorspecifieke voorstellen om ondernemers te compenseren (<text:a xlink:href="kst-35669-12" xlink:type="simple">35669</text:a>, nr. <text:a xlink:href="kst-35669-12" xlink:type="simple">12</text:a>);</text:p>
              </text:list-item>
              <text:list-item text:style-override="id1-2-1-3-3-1-8">
                <text:number>-</text:number>
                <text:p text:style-name="handelingen_al">de motie-Van Kent c.s. over vastgestelde termijnen voor re-integratietrajecten waar nodig verlengen (<text:a xlink:href="kst-35669-13" xlink:type="simple">35669</text:a>, nr. <text:a xlink:href="kst-35669-13" xlink:type="simple">13</text:a>);</text:p>
              </text:list-item>
              <text:list-item text:style-override="id1-2-1-3-3-1-9">
                <text:number>-</text:number>
                <text:p text:style-name="handelingen_al">de motie-Van Kent/Aartsen over steun voor festivals en evenementen met minder dan 3.000 bezoekers (<text:a xlink:href="kst-35669-14" xlink:type="simple">35669</text:a>, nr. <text:a xlink:href="kst-35669-14" xlink:type="simple">14</text:a>);</text:p>
              </text:list-item>
              <text:list-item text:style-override="id1-2-1-3-3-1-10">
                <text:number>-</text:number>
                <text:p text:style-name="handelingen_al">de motie-Aartsen c.s. over ondernemers die buiten de boot vallen onder de startersregeling laten vallen (<text:a xlink:href="kst-35669-15" xlink:type="simple">35669</text:a>, nr. <text:a xlink:href="kst-35669-15" xlink:type="simple">15</text:a>);</text:p>
              </text:list-item>
              <text:list-item text:style-override="id1-2-1-3-3-1-11">
                <text:number>-</text:number>
                <text:p text:style-name="handelingen_al">de motie-Aartsen c.s. over de groep ondernemers in kaart brengen die buiten de TVL valt (<text:a xlink:href="kst-35669-16" xlink:type="simple">35669</text:a>, nr. <text:a xlink:href="kst-35669-16" xlink:type="simple">16</text:a>);</text:p>
              </text:list-item>
              <text:list-item text:style-override="id1-2-1-3-3-1-12">
                <text:number>-</text:number>
                <text:p text:style-name="handelingen_al">de motie-Aartsen c.s. over met het nieuwe steunpakket ook de sportbonden ondersteunen (<text:a xlink:href="kst-35669-17" xlink:type="simple">35669</text:a>, nr. <text:a xlink:href="kst-35669-17" xlink:type="simple">17</text:a>);</text:p>
              </text:list-item>
              <text:list-item text:style-override="id1-2-1-3-3-1-13">
                <text:number>-</text:number>
                <text:p text:style-name="handelingen_al">de motie-Amhaouch c.s. over een tegemoetkoming voor de reisbranche (<text:a xlink:href="kst-35669-18" xlink:type="simple">35669</text:a>, nr. <text:a xlink:href="kst-35669-18" xlink:type="simple">18</text:a>);</text:p>
              </text:list-item>
              <text:list-item text:style-override="id1-2-1-3-3-1-14">
                <text:number>-</text:number>
                <text:p text:style-name="handelingen_al">de motie-Amhaouch c.s. over een oplossing voor schrijnende gevallen die buiten de TVL vallen (<text:a xlink:href="kst-35669-19" xlink:type="simple">35669</text:a>, nr. <text:a xlink:href="kst-35669-19" xlink:type="simple">19</text:a>);</text:p>
              </text:list-item>
              <text:list-item text:style-override="id1-2-1-3-3-1-15">
                <text:number>-</text:number>
                <text:p text:style-name="handelingen_al">de motie-Amhaouch/Palland over dynamische evenementenvergunningen (<text:a xlink:href="kst-35669-20" xlink:type="simple">35669</text:a>, nr. <text:a xlink:href="kst-35669-20" xlink:type="simple">20</text:a>);</text:p>
              </text:list-item>
              <text:list-item text:style-override="id1-2-1-3-3-1-16">
                <text:number>-</text:number>
                <text:p text:style-name="handelingen_al">de motie-Amhaouch c.s. over een subsidieregeling om de teruggang in R&amp;D-investeringen te mitigeren (<text:a xlink:href="kst-35669-21" xlink:type="simple">35669</text:a>, nr. <text:a xlink:href="kst-35669-21" xlink:type="simple">21</text:a>);</text:p>
              </text:list-item>
              <text:list-item text:style-override="id1-2-1-3-3-1-17">
                <text:number>-</text:number>
                <text:p text:style-name="handelingen_al">de motie-Van Brenk over verruiming van de steunmaatregelen ter borging van de solvabiliteit (<text:a xlink:href="kst-35669-22" xlink:type="simple">35669</text:a>, nr. <text:a xlink:href="kst-35669-22" xlink:type="simple">22</text:a>);</text:p>
              </text:list-item>
              <text:list-item text:style-override="id1-2-1-3-3-1-18">
                <text:number>-</text:number>
                <text:p text:style-name="handelingen_al">de motie-Van Brenk over het eerder inzetten van de startersregeling (<text:a xlink:href="kst-35669-23" xlink:type="simple">35669</text:a>, nr. <text:a xlink:href="kst-35669-23" xlink:type="simple">23</text:a>);</text:p>
              </text:list-item>
              <text:list-item text:style-override="id1-2-1-3-3-1-19">
                <text:number>-</text:number>
                <text:p text:style-name="handelingen_al">de motie-Stoffer c.s. over kopen op afspraak en een afhaalfunctie voor bestellingen mogelijk maken (<text:a xlink:href="kst-35669-24" xlink:type="simple">35669</text:a>, nr. <text:a xlink:href="kst-35669-24" xlink:type="simple">24</text:a>);</text:p>
              </text:list-item>
              <text:list-item text:style-override="id1-2-1-3-3-1-20">
                <text:number>-</text:number>
                <text:p text:style-name="handelingen_al">de motie-Stoffer over een maatwerkoplossing voor de kalverhouderij (<text:a xlink:href="kst-35669-25" xlink:type="simple">35669</text:a>, nr. <text:a xlink:href="kst-35669-25" xlink:type="simple">25</text:a>);</text:p>
              </text:list-item>
              <text:list-item text:style-override="id1-2-1-3-3-1-21">
                <text:number>-</text:number>
                <text:p text:style-name="handelingen_al">de motie-Stoffer/Van Haga over heropeningsplannen en exitstrategieën voor de gesloten branches (<text:a xlink:href="kst-35669-26" xlink:type="simple">35669</text:a>, nr. <text:a xlink:href="kst-35669-26" xlink:type="simple">26</text:a>);</text:p>
              </text:list-item>
              <text:list-item text:style-override="id1-2-1-3-3-1-22">
                <text:number>-</text:number>
                <text:p text:style-name="handelingen_al">de motie-Van Haga/Baudet over bij de partnertoets beide inkomens salderen (<text:a xlink:href="kst-35669-27" xlink:type="simple">35669</text:a>, nr. <text:a xlink:href="kst-35669-27" xlink:type="simple">27</text:a>);</text:p>
              </text:list-item>
              <text:list-item text:style-override="id1-2-1-3-3-1-23">
                <text:number>-</text:number>
                <text:p text:style-name="handelingen_al">de motie-Van Haga/Stoffer over de kwalificerende toets in de TVL schrappen (<text:a xlink:href="kst-35669-28" xlink:type="simple">35669</text:a>, nr. <text:a xlink:href="kst-35669-28" xlink:type="simple">28</text:a>);</text:p>
              </text:list-item>
              <text:list-item text:style-override="id1-2-1-3-3-1-24">
                <text:number>-</text:number>
                <text:p text:style-name="handelingen_al">de motie-Van Haga over de caps op de TVL en de OVG schrappen (<text:a xlink:href="kst-35669-29" xlink:type="simple">35669</text:a>, nr. <text:a xlink:href="kst-35669-29" xlink:type="simple">29</text:a>);</text:p>
              </text:list-item>
              <text:list-item text:style-override="id1-2-1-3-3-1-25">
                <text:number>-</text:number>
                <text:p text:style-name="handelingen_al">de motie-Van Haga/Baudet over boetes kwijtschelden voor ondernemers die hun winkel beschermden (<text:a xlink:href="kst-35669-30" xlink:type="simple">35669</text:a>, nr. <text:a xlink:href="kst-35669-30" xlink:type="simple">30</text:a>);</text:p>
              </text:list-item>
              <text:list-item text:style-override="id1-2-1-3-3-1-26">
                <text:number>-</text:number>
                <text:p text:style-name="handelingen_al">de motie-Van Haga over een hardheidsclausule in de TVL-regeling (<text:a xlink:href="kst-35669-31" xlink:type="simple">35669</text:a>, nr. <text:a xlink:href="kst-35669-31" xlink:type="simple">31</text:a>);</text:p>
              </text:list-item>
              <text:list-item text:style-override="id1-2-1-3-3-1-27">
                <text:number>-</text:number>
                <text:p text:style-name="handelingen_al">de motie-Van Haga/Baudet over bedrijven open met goede luchtbehandelingssystemen (<text:a xlink:href="kst-35669-32" xlink:type="simple">35669</text:a>, nr. <text:a xlink:href="kst-35669-32" xlink:type="simple">32</text:a>);</text:p>
              </text:list-item>
              <text:list-item text:style-override="id1-2-1-3-3-1-28">
                <text:number>-</text:number>
                <text:p text:style-name="handelingen_al">de motie-Van Haga/Baudet over schulden kwijtschelden in schrijnende gevallen (<text:a xlink:href="kst-35669-33" xlink:type="simple">35669</text:a>, nr. <text:a xlink:href="kst-35669-33" xlink:type="simple">33</text:a>);</text:p>
              </text:list-item>
              <text:list-item text:style-override="id1-2-1-3-3-1-29">
                <text:number>-</text:number>
                <text:p text:style-name="handelingen_al">de motie-Van Weyenberg c.s. over de TONK breed onder de aandacht brengen bij ondernemers (<text:a xlink:href="kst-35669-35" xlink:type="simple">35669</text:a>, nr. <text:a xlink:href="kst-35669-35" xlink:type="simple">35</text:a>);</text:p>
              </text:list-item>
              <text:list-item text:style-override="id1-2-1-3-3-1-30">
                <text:number>-</text:number>
                <text:p text:style-name="handelingen_al">de motie-Van Weyenberg c.s. over voldoende middelen om de TONK ruimhartig uit te voeren (<text:a xlink:href="kst-35669-34" xlink:type="simple">35669</text:a>, nr. <text:a xlink:href="kst-35669-34" xlink:type="simple">34</text:a>);</text:p>
              </text:list-item>
              <text:list-item text:style-override="id1-2-1-3-3-1-31">
                <text:number>-</text:number>
                <text:p text:style-name="handelingen_al">de motie-Van Weyenberg/Smeulders over steun voor initiatieven om vitaal thuis te werken (<text:a xlink:href="kst-35669-36" xlink:type="simple">35669</text:a>, nr. <text:a xlink:href="kst-35669-36" xlink:type="simple">36</text:a>);</text:p>
              </text:list-item>
              <text:list-item text:style-override="id1-2-1-3-3-1-32">
                <text:number>-</text:number>
                <text:p text:style-name="handelingen_al">de motie-Tony van Dijck over zzp'ers gebruik laten maken van de Tozo-regeling zonder partnertoets (<text:a xlink:href="kst-35669-37" xlink:type="simple">35669</text:a>, nr. <text:a xlink:href="kst-35669-37" xlink:type="simple">37</text:a>);</text:p>
              </text:list-item>
              <text:list-item text:style-override="id1-2-1-3-3-1-33">
                <text:number>-</text:number>
                <text:p text:style-name="handelingen_al">de motie-Tony van Dijck over getroffen sectoren voor 100% compenseren (<text:a xlink:href="kst-35669-38" xlink:type="simple">35669</text:a>, nr. <text:a xlink:href="kst-35669-38" xlink:type="simple">38</text:a>);</text:p>
              </text:list-item>
              <text:list-item text:style-override="id1-2-1-3-3-1-34">
                <text:number>-</text:number>
                <text:p text:style-name="handelingen_al">de motie-Bruins c.s. over de opslag op de TVL niet beperken tot het eerste kwartaal van 2021 (<text:a xlink:href="kst-35669-39" xlink:type="simple">35669</text:a>, nr. <text:a xlink:href="kst-35669-39" xlink:type="simple">39</text:a>);</text:p>
              </text:list-item>
              <text:list-item text:style-override="id1-2-1-3-3-1-35">
                <text:number>-</text:number>
                <text:p text:style-name="handelingen_al">de motie-Azarkan over een huurverlaging voor getroffen ondernemers (<text:a xlink:href="kst-35669-40" xlink:type="simple">35669</text:a>, nr. <text:a xlink:href="kst-35669-40" xlink:type="simple">40</text:a>);</text:p>
              </text:list-item>
              <text:list-item text:style-override="id1-2-1-3-3-1-36">
                <text:number>-</text:number>
                <text:p text:style-name="handelingen_al">de motie-Azarkan over een regeling voor maatschappelijke organisaties (<text:a xlink:href="kst-35669-41" xlink:type="simple">35669</text:a>, nr. <text:a xlink:href="kst-35669-41" xlink:type="simple">41</text:a>);</text:p>
              </text:list-item>
              <text:list-item text:style-override="id1-2-1-3-3-1-37">
                <text:number>-</text:number>
                <text:p text:style-name="handelingen_al">de motie-Azarkan over de steunregelingen ook voor kappers en rijschoolhouders laten gelden (<text:a xlink:href="kst-35669-42" xlink:type="simple">35669</text:a>, nr. <text:a xlink:href="kst-35669-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meulders stel ik voor zijn motie (35669, nr. 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ijs van Dijk (35669, nr. 7) is in die zin gewijzigd dat zij thans is ondertekend door de leden Gijs van Dijk en Palland. Naar mij blijkt, wordt de indiening ervan voldoende ondersteund.</text:p>
              <text:p text:style-name="handelingen_al-groep_bottom"/>
            </text:section>
            <text:section text:name="al-groep_id1-2-1-6-2-2" text:style-name="handelingen_al-groep">
              <text:p text:style-name="handelingen_al">Zij krijgt nr. <text:a xlink:href="kst-35669-43" xlink:type="simple">43</text:a>, was nr. 7 (<text:a xlink:href="kst-35669-43" xlink:type="simple">35669</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ijs van Dijk (<text:a xlink:href="kst-35669-5" xlink:type="simple">35669</text:a>, nr. <text:a xlink:href="kst-35669-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Gijs van Dijk/Palland (<text:a xlink:href="kst-35669-43" xlink:type="simple">35669</text:a>, nr. <text:a xlink:href="kst-35669-43" xlink:type="simple">43</text:a>, was nr. 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den Hul.</text:p>
            <text:p text:style-name="handelingen_al-groep_bottom"/>
          </text:section>
          <text:p text:style-name="handelingen_tekst_bottom"/>
        </text:section>
        <text:section text:name="spreekbeurt_id1-2-1-12">
          <text:p><text:span text:style-name="voorvoegsels">Mevrouw</text:span> <text:span text:style-name="naam"><text:span text:style-name="achternaam">Van den Hul</text:span></text:span> (<text:span text:style-name="politiek">PvdA</text:span>):</text:p>
          <text:section text:name="tekst_id1-2-1-12-2" text:style-name="handelingen_tekst">
            <text:section text:name="al-groep_id1-2-1-12-2-1" text:style-name="handelingen_al-groep">
              <text:p text:style-name="handelingen_al">Voorzitter, nu de motie op stuk nr. 7 is aangenomen, ontvangen wij graag een brief waarin het kabinet beschrijft hoe het hier uitvoering aan gaat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meulders (<text:a xlink:href="kst-35669-8" xlink:type="simple">35669</text:a>, nr. <text:a xlink:href="kst-35669-8" xlink:type="simple">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meulders/Van Weyenberg (<text:a xlink:href="kst-35669-9" xlink:type="simple">35669</text:a>, nr. <text:a xlink:href="kst-35669-9" xlink:type="simple">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ent c.s. (<text:a xlink:href="kst-35669-11" xlink:type="simple">35669</text:a>, nr. <text:a xlink:href="kst-35669-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Kent c.s. (<text:a xlink:href="kst-35669-12" xlink:type="simple">35669</text:a>, nr. <text:a xlink:href="kst-35669-12" xlink:type="simple">1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Kent c.s. (<text:a xlink:href="kst-35669-13" xlink:type="simple">35669</text:a>, nr. <text:a xlink:href="kst-35669-13" xlink:type="simple">1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Kent/Aartsen (<text:a xlink:href="kst-35669-14" xlink:type="simple">35669</text:a>, nr. <text:a xlink:href="kst-35669-14" xlink:type="simple">1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artsen c.s. (<text:a xlink:href="kst-35669-15" xlink:type="simple">35669</text:a>, nr. <text:a xlink:href="kst-35669-15" xlink:type="simple">1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artsen c.s. (<text:a xlink:href="kst-35669-16" xlink:type="simple">35669</text:a>, nr. <text:a xlink:href="kst-35669-16" xlink:type="simple">1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artsen c.s. (<text:a xlink:href="kst-35669-17" xlink:type="simple">35669</text:a>, nr. <text:a xlink:href="kst-35669-17" xlink:type="simple">1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mhaouch c.s. (<text:a xlink:href="kst-35669-18" xlink:type="simple">35669</text:a>, nr. <text:a xlink:href="kst-35669-18" xlink:type="simple">1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mhaouch c.s. (<text:a xlink:href="kst-35669-19" xlink:type="simple">35669</text:a>, nr. <text:a xlink:href="kst-35669-19" xlink:type="simple">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mhaouch/Palland (<text:a xlink:href="kst-35669-20" xlink:type="simple">35669</text:a>, nr. <text:a xlink:href="kst-35669-20" xlink:type="simple">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mhaouch c.s. (<text:a xlink:href="kst-35669-21" xlink:type="simple">35669</text:a>, nr. <text:a xlink:href="kst-35669-21" xlink:type="simple">2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Brenk (<text:a xlink:href="kst-35669-22" xlink:type="simple">35669</text:a>, nr. <text:a xlink:href="kst-35669-22" xlink:type="simple">2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Brenk (<text:a xlink:href="kst-35669-23" xlink:type="simple">35669</text:a>, nr. <text:a xlink:href="kst-35669-23" xlink:type="simple">2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c.s. (<text:a xlink:href="kst-35669-24" xlink:type="simple">35669</text:a>, nr. <text:a xlink:href="kst-35669-24" xlink:type="simple">2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toffer (<text:a xlink:href="kst-35669-25" xlink:type="simple">35669</text:a>, nr. <text:a xlink:href="kst-35669-25" xlink:type="simple">2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Krol,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Van Haga (<text:a xlink:href="kst-35669-26" xlink:type="simple">35669</text:a>, nr. <text:a xlink:href="kst-35669-26" xlink:type="simple">2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Baudet (<text:a xlink:href="kst-35669-27" xlink:type="simple">35669</text:a>, nr. <text:a xlink:href="kst-35669-27" xlink:type="simple">2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Stoffer (<text:a xlink:href="kst-35669-28" xlink:type="simple">35669</text:a>, nr. <text:a xlink:href="kst-35669-28" xlink:type="simple">2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 (<text:a xlink:href="kst-35669-29" xlink:type="simple">35669</text:a>, nr. <text:a xlink:href="kst-35669-29" xlink:type="simple">29</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Krol,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Baudet (<text:a xlink:href="kst-35669-30" xlink:type="simple">35669</text:a>, nr. <text:a xlink:href="kst-35669-30" xlink:type="simple">30</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Krol, GroenLinks, de PvdD, 50PLUS, Van Kooten-Arissen, DENK, de VVD, de SGP, het CDA, de ChristenUnie, de PVV en FvD voor deze motie hebben gestemd en de leden van de fractie van D66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Haga (<text:a xlink:href="kst-35669-31" xlink:type="simple">35669</text:a>, nr. <text:a xlink:href="kst-35669-31" xlink:type="simple">3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Haga/Baudet (<text:a xlink:href="kst-35669-32" xlink:type="simple">35669</text:a>, nr. <text:a xlink:href="kst-35669-32" xlink:type="simple">32</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Krol,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Haga/Baudet (<text:a xlink:href="kst-35669-33" xlink:type="simple">35669</text:a>, nr. <text:a xlink:href="kst-35669-33" xlink:type="simple">3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Weyenberg c.s. (<text:a xlink:href="kst-35669-35" xlink:type="simple">35669</text:a>, nr. <text:a xlink:href="kst-35669-35" xlink:type="simple">35</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Weyenberg c.s. (<text:a xlink:href="kst-35669-34" xlink:type="simple">35669</text:a>, nr. <text:a xlink:href="kst-35669-34" xlink:type="simple">34</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Weyenberg/Smeulders (<text:a xlink:href="kst-35669-36" xlink:type="simple">35669</text:a>, nr. <text:a xlink:href="kst-35669-36" xlink:type="simple">36</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PVV heeft niet voor de motie op stuk nr. 36 gestemd. Deze opmerking wordt ook in de Handelingen op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Tony van Dijck (<text:a xlink:href="kst-35669-37" xlink:type="simple">35669</text:a>, nr. <text:a xlink:href="kst-35669-37" xlink:type="simple">3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Tony van Dijck (<text:a xlink:href="kst-35669-38" xlink:type="simple">35669</text:a>, nr. <text:a xlink:href="kst-35669-38" xlink:type="simple">38</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de PvdA, Krol,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Bruins c.s. (<text:a xlink:href="kst-35669-39" xlink:type="simple">35669</text:a>, nr. <text:a xlink:href="kst-35669-39" xlink:type="simple">39</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Azarkan (<text:a xlink:href="kst-35669-40" xlink:type="simple">35669</text:a>, nr. <text:a xlink:href="kst-35669-40" xlink:type="simple">40</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Azarkan (<text:a xlink:href="kst-35669-41" xlink:type="simple">35669</text:a>, nr. <text:a xlink:href="kst-35669-41" xlink:type="simple">41</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Krol, GroenLinks, de PvdD, 50PLUS,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Azarkan (<text:a xlink:href="kst-35669-42" xlink:type="simple">35669</text:a>, nr. <text:a xlink:href="kst-35669-42" xlink:type="simple">42</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4</meta:user-defined>
    <meta:user-defined meta:name="DC.title">Stemmingen moties Uitbreiding van het steunpakket voor 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9;5</meta:user-defined>
    <meta:user-defined meta:name="OVERHEIDop.behandeldDossier">35669;7</meta:user-defined>
    <meta:user-defined meta:name="OVERHEIDop.behandeldDossier">35669;8</meta:user-defined>
    <meta:user-defined meta:name="OVERHEIDop.behandeldDossier">35669;9</meta:user-defined>
    <meta:user-defined meta:name="OVERHEIDop.behandeldDossier">35669;10</meta:user-defined>
    <meta:user-defined meta:name="OVERHEIDop.behandeldDossier">35669;11</meta:user-defined>
    <meta:user-defined meta:name="OVERHEIDop.behandeldDossier">35669;12</meta:user-defined>
    <meta:user-defined meta:name="OVERHEIDop.behandeldDossier">35669;13</meta:user-defined>
    <meta:user-defined meta:name="OVERHEIDop.behandeldDossier">35669;14</meta:user-defined>
    <meta:user-defined meta:name="OVERHEIDop.behandeldDossier">35669;15</meta:user-defined>
    <meta:user-defined meta:name="OVERHEIDop.behandeldDossier">35669;16</meta:user-defined>
    <meta:user-defined meta:name="OVERHEIDop.behandeldDossier">35669;17</meta:user-defined>
    <meta:user-defined meta:name="OVERHEIDop.behandeldDossier">35669;18</meta:user-defined>
    <meta:user-defined meta:name="OVERHEIDop.behandeldDossier">35669;19</meta:user-defined>
    <meta:user-defined meta:name="OVERHEIDop.behandeldDossier">35669;20</meta:user-defined>
    <meta:user-defined meta:name="OVERHEIDop.behandeldDossier">35669;21</meta:user-defined>
    <meta:user-defined meta:name="OVERHEIDop.behandeldDossier">35669;22</meta:user-defined>
    <meta:user-defined meta:name="OVERHEIDop.behandeldDossier">35669;23</meta:user-defined>
    <meta:user-defined meta:name="OVERHEIDop.behandeldDossier">35669;24</meta:user-defined>
    <meta:user-defined meta:name="OVERHEIDop.behandeldDossier">35669;25</meta:user-defined>
    <meta:user-defined meta:name="OVERHEIDop.behandeldDossier">35669;26</meta:user-defined>
    <meta:user-defined meta:name="OVERHEIDop.behandeldDossier">35669;27</meta:user-defined>
    <meta:user-defined meta:name="OVERHEIDop.behandeldDossier">35669;28</meta:user-defined>
    <meta:user-defined meta:name="OVERHEIDop.behandeldDossier">35669;29</meta:user-defined>
    <meta:user-defined meta:name="OVERHEIDop.behandeldDossier">35669;30</meta:user-defined>
    <meta:user-defined meta:name="OVERHEIDop.behandeldDossier">35669;31</meta:user-defined>
    <meta:user-defined meta:name="OVERHEIDop.behandeldDossier">35669;32</meta:user-defined>
    <meta:user-defined meta:name="OVERHEIDop.behandeldDossier">35669;33</meta:user-defined>
    <meta:user-defined meta:name="OVERHEIDop.behandeldDossier">35669;34</meta:user-defined>
    <meta:user-defined meta:name="OVERHEIDop.behandeldDossier">35669;35</meta:user-defined>
    <meta:user-defined meta:name="OVERHEIDop.behandeldDossier">35669;36</meta:user-defined>
    <meta:user-defined meta:name="OVERHEIDop.behandeldDossier">35669;37</meta:user-defined>
    <meta:user-defined meta:name="OVERHEIDop.behandeldDossier">35669;38</meta:user-defined>
    <meta:user-defined meta:name="OVERHEIDop.behandeldDossier">35669;39</meta:user-defined>
    <meta:user-defined meta:name="OVERHEIDop.behandeldDossier">35669;40</meta:user-defined>
    <meta:user-defined meta:name="OVERHEIDop.behandeldDossier">35669;41</meta:user-defined>
    <meta:user-defined meta:name="OVERHEIDop.behandeldDossier">35669;42</meta:user-defined>
    <meta:user-defined meta:name="OVERHEIDop.behandeldDossier">35669;10</meta:user-defined>
    <meta:user-defined meta:name="OVERHEIDop.behandeldDossier">35669;4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2-02</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