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Incidentele suppletoire begroting inzake de herijking van het Steun- en herstelpakk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Sociale Zaken en Werkgelegenheid (XV) voor het jaar 2021 (Incidentele suppletoire begroting inzake de herijking van het Steun- en herstelpakket) (</text:span><text:a xlink:href="dossier/35669" xlink:type="simple"><text:span text:style-name="nadrukvet">356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Voorzitter, dank u wel. De Partij voor de Dieren is voor steunpakketten voor mkb'ers, werknemers en zzp'ers. We steunen ook vrijwel elke motie die de regering verzoekt om de pakketten te verbreden. Maar mijn fractie vindt wel dat de miljarden ook ten gunste moeten komen van de bestrijding van de klimaat- en biodiversiteitscrisis. Dat is ook in lijn met het dringende advies van tal van internationale organisaties. Dus zijn deze steunpakketten — we hebben het al eerder gezegd — opnieuw een gemiste kans. Mijn fractie zal dan ook tegen deze steunpakketten stemm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aan. Mevrouw Bergkamp.</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rgkamp</text:span></text:span> (<text:span text:style-name="politiek">D66</text:span>):</text:p>
          <text:section text:name="tekst_id1-2-1-8-2" text:style-name="handelingen_tekst">
            <text:section text:name="al-groep_id1-2-1-8-2-1" text:style-name="handelingen_al-groep">
              <text:p text:style-name="handelingen_al">Excuus, voorzitter, wij willen worden geacht tegen het voorstel van de fractie van GroenLinks te hebben gestemd bij de wijzigingsvoorstell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ze opmerking zal in de Handelingen worden op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50PLUS, Van Kooten-Arissen, DENK, D66, de VVD, de SGP, het CDA, de ChristenUnie, de PVV en FvD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3</meta:user-defined>
    <meta:user-defined meta:name="DC.title">Stemming Incidentele suppletoire begroting inzake de herijking van het Steun- en herstel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9</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1-02-02</meta:user-defined>
    <meta:user-defined meta:name="OVERHEIDop.handelingenItemNummer">13</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