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Lijst van controversiële onderwerpen</text:p>
        <text:section text:name="onderwerp_id1-2-1-3" text:style-name="onderwerp">
          <text:section text:name="al-groep_id1-2-1-3-1" text:style-name="handelingen_al-groep">
            <text:p text:style-name="handelingen_al">Aan de orde zijn <text:span text:style-name="nadrukvet">de stemmingen</text:span> in verband met <text:span text:style-name="nadrukvet">de lijst van controversiële onderwerpen (</text:span><text:a xlink:href="dossier/35718" xlink:type="simple"><text:span text:style-name="nadrukvet">357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van de fractie van D66 tot het doen vervallen van een brief (35718, stuk nr. 5).</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de PvdA, Krol, GroenLinks, de PvdD, 50PLUS, Van Kooten-Arissen, DENK, D66, de ChristenUnie en de PVV voor dit voorstel hebben gestemd en de leden van de overige fracties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voorstel van de fractie van GL tot het toevoegen van een brief (35718, stuk nr. 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D66 en de PVV voor dit voorstel hebben gestemd en de leden van de overige fracties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voorstel van de vaste commissie voor Defensie tot het doen vervallen van enkele brieven in onderdeel D (35718, stuk nr. 3).</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PvdA, Krol, GroenLinks, 50PLUS, D66, de VVD, de SGP, het CDA, de ChristenUnie, de PVV en FvD voor dit voorstel hebben gestemd en de leden van de overige fracties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voorstel van de fractie van de VVD tot het doen vervallen van een brief (35718, stuk nr. 4).</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Krol, 50PLUS, de VVD, de SGP, het CDA, de PVV en FvD voor dit voorstel hebben gestemd en de leden van de overige fracties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voorstel van de fractie van de SP tot het toevoegen van enkele brieven in onderdeel G (35718, stuk nr. 2).</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Van Kooten-Arissen, DENK, het CDA, de ChristenUnie en de PVV voor dit voorstel hebben gestemd en de leden van de overige fracties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voorstel van de vaste commissie voor Sociale Zaken en Werkgelegenheid tot het doen vervallen van een wetsvoorstel (35718, stuk nr. 8).</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Krol, GroenLinks, de PvdD, 50PLUS, Van Kooten-Arissen, DENK, D66, de VVD, het CDA, de ChristenUnie, de PVV en FvD voor dit voorstel hebben gestemd en de leden van de fractie van de SGP ertegen, zodat het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voorstel van de fractie van de PvdA tot het toevoegen van een wetsvoorstel (35718, stuk nr. 6).</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de PvdD, 50PLUS, Van Kooten-Arissen, DENK, D66 en de PVV voor dit voorstel hebben gestemd en de leden van de overige fracties ertegen, zodat het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k stel voor om de lijst vast te stellen zoals deze nu is komen te luid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12</meta:user-defined>
    <meta:user-defined meta:name="DC.title">Stemmingen Lijst van controversiël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3</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8;4</meta:user-defined>
    <meta:user-defined meta:name="OVERHEIDop.behandeldDossier">35718;5</meta:user-defined>
    <meta:user-defined meta:name="OVERHEIDop.behandeldDossier">35718;6</meta:user-defined>
    <meta:user-defined meta:name="OVERHEIDop.behandeldDossier">35718;7</meta:user-defined>
    <meta:user-defined meta:name="OVERHEIDop.behandeldDossier">35718;8</meta:user-defined>
    <meta:user-defined meta:name="OVERHEID.TaxonomieBeleidsagenda/OVERHEID.category">Bestuur | Parlement</meta:user-defined>
    <meta:user-defined meta:name="DCTERMS.W3CDTF/OVERHEIDop.datumVergadering">2021-02-02</meta:user-defined>
    <meta:user-defined meta:name="OVERHEIDop.handelingenItemNummer">12</meta:user-defined>
    <meta:user-defined meta:name="OVERHEIDop.publicationIssue">51</meta:user-defined>
    <meta:user-defined meta:name="OVERHEIDop.publicationName">Handelingen</meta:user-defined>
    <meta:user-defined meta:name="OVERHEIDop.vergaderjaar">2020-2021</meta:user-defined>
    <meta:user-defined meta:name="OVERHEIDop.versieInformatie"/>
  </office:meta>
</office:document-meta>
</file>