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Initiatiefnota van de leden Jasper van Dijk en Peters "Aan de slag in het Sociaal Ontwikkelbedrijf; op naar een gerevitaliseerde Sociale Werkvoorzien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Jasper van Dijk en Peters "Aan de slag in het Sociaal Ontwikkelbedrijf; op naar een gerevitaliseerde Sociale Werkvoorzi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ent/Slootweg over steun voor de nota Aan de slag in het Sociaal Ontwikkelbedrijf (<text:a xlink:href="kst-35644-4" xlink:type="simple">35644</text:a>, nr. <text:a xlink:href="kst-35644-4" xlink:type="simple">4</text:a>);</text:p>
              </text:list-item>
              <text:list-item text:style-override="id1-2-1-3-3-1-2">
                <text:number>-</text:number>
                <text:p text:style-name="handelingen_al">de motie-Van Kent over financiële afhankelijkheid van productiewerk in re-integratietrajecten (<text:a xlink:href="kst-35644-5" xlink:type="simple">35644</text:a>, nr. <text:a xlink:href="kst-35644-5" xlink:type="simple">5</text:a>);</text:p>
              </text:list-item>
              <text:list-item text:style-override="id1-2-1-3-3-1-3">
                <text:number>-</text:number>
                <text:p text:style-name="handelingen_al">de motie-Slootweg/Van Kent over middelen om de tekorten bij sw-bedrijven eenmalig aan te vullen (<text:a xlink:href="kst-35644-6" xlink:type="simple">35644</text:a>, nr. <text:a xlink:href="kst-35644-6" xlink:type="simple">6</text:a>);</text:p>
              </text:list-item>
              <text:list-item text:style-override="id1-2-1-3-3-1-4">
                <text:number>-</text:number>
                <text:p text:style-name="handelingen_al">de motie-Bruins over opties uitwerken voor een begeleidingsbonus (<text:a xlink:href="kst-35644-8" xlink:type="simple">35644</text:a>, nr. <text:a xlink:href="kst-35644-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7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Kent/Slootweg (<text:a xlink:href="kst-35644-4" xlink:type="simple">35644</text:a>, nr. <text:a xlink:href="kst-35644-4" xlink:type="simple">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 in 2016 het VN-Gehandicaptenverdrag heeft geratificeerd;</text:p>
              <text:p text:style-name="bezwaarschrift_al">van mening dat mensen met een arbeidsbeperking een baan verdienen;</text:p>
              <text:p text:style-name="bezwaarschrift_al">spreekt steun uit voor de visie zoals neergelegd in de nota Aan de Slag in het Sociaal Ontwikkelbedrijf,</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644-9" xlink:type="simple">9</text:a>, was nr. 4 (<text:a xlink:href="kst-35644-9" xlink:type="simple">35644</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Kent/Slootweg (<text:a xlink:href="kst-35644-9" xlink:type="simple">35644</text:a>, nr. <text:a xlink:href="kst-35644-9" xlink:type="simple">9</text:a>, was nr. 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VVD,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Kent (<text:a xlink:href="kst-35644-5" xlink:type="simple">35644</text:a>, nr. <text:a xlink:href="kst-35644-5" xlink:type="simple">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lootweg/Van Kent (<text:a xlink:href="kst-35644-6" xlink:type="simple">35644</text:a>, nr. <text:a xlink:href="kst-35644-6" xlink:type="simple">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Ja, dat was mijn telefoon. Misschien is er een crisis ergens in de Kamer. Nee, ik neem niet op. En ik kijk er ook niet in. Jullie willen mijn telefoon helemaal niet hebben, toch?</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ruins (<text:a xlink:href="kst-35644-8" xlink:type="simple">35644</text:a>, nr. <text:a xlink:href="kst-35644-8" xlink:type="simple">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Over de agendapunten 9, 10 en 11 gaan we volgende week schriftelijk stemmen. We moeten kijken hoe we dat gaan doen, in verband met corona. Maar dat komt goe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1</meta:user-defined>
    <meta:user-defined meta:name="DC.title">Stemmingen moties Initiatiefnota van de leden Jasper van Dijk en Peters "Aan de slag in het Sociaal Ontwikkelbedrijf; op naar een gerevitaliseerde Sociale Werkvoorzi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4;4</meta:user-defined>
    <meta:user-defined meta:name="OVERHEIDop.behandeldDossier">35644;5</meta:user-defined>
    <meta:user-defined meta:name="OVERHEIDop.behandeldDossier">35644;6</meta:user-defined>
    <meta:user-defined meta:name="OVERHEIDop.behandeldDossier">35644;8</meta:user-defined>
    <meta:user-defined meta:name="OVERHEIDop.behandeldDossier">35644;9</meta:user-defined>
    <meta:user-defined meta:name="OVERHEID.TaxonomieBeleidsagenda/OVERHEID.category">Sociale zekerheid | Organisatie en beleid</meta:user-defined>
    <meta:user-defined meta:name="DCTERMS.W3CDTF/OVERHEIDop.datumVergadering">2021-02-02</meta:user-defined>
    <meta:user-defined meta:name="OVERHEIDop.handelingenItemNummer">11</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