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Akkoord voor de Noordze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Akkoord voor de Noordze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Aalst over de Nederlandse visserij geen duurzaamheidsverplichtingen opleggen (<text:a xlink:href="kst-33450-108" xlink:type="simple">33450</text:a>, nr. <text:a xlink:href="kst-33450-108" xlink:type="simple">108</text:a>, was nr. 95);</text:p>
              </text:list-item>
              <text:list-item text:style-override="id1-2-1-3-3-1-2">
                <text:number>-</text:number>
                <text:p text:style-name="handelingen_al">de motie-Van Aalst over geen windmolens in de Noordzee (<text:a xlink:href="kst-33450-96" xlink:type="simple">33450</text:a>, nr. <text:a xlink:href="kst-33450-96" xlink:type="simple">96</text:a>);</text:p>
              </text:list-item>
              <text:list-item text:style-override="id1-2-1-3-3-1-3">
                <text:number>-</text:number>
                <text:p text:style-name="handelingen_al">de motie-De Groot over de uitvoering van het Noordzeeakkoord met spoed ter hand nemen (<text:a xlink:href="kst-33450-97" xlink:type="simple">33450</text:a>, nr. <text:a xlink:href="kst-33450-97" xlink:type="simple">97</text:a>);</text:p>
              </text:list-item>
              <text:list-item text:style-override="id1-2-1-3-3-1-4">
                <text:number>-</text:number>
                <text:p text:style-name="handelingen_al">de motie-Moorlag over de buizen- en leidingentracés zo veel mogelijk bundelen (<text:a xlink:href="kst-33450-98" xlink:type="simple">33450</text:a>, nr. <text:a xlink:href="kst-33450-98" xlink:type="simple">98</text:a>);</text:p>
              </text:list-item>
              <text:list-item text:style-override="id1-2-1-3-3-1-5">
                <text:number>-</text:number>
                <text:p text:style-name="handelingen_al">de motie-Moorlag over eilanden op de Noordzee multifunctioneel ontwerpen (<text:a xlink:href="kst-33450-99" xlink:type="simple">33450</text:a>, nr. <text:a xlink:href="kst-33450-99" xlink:type="simple">99</text:a>);</text:p>
              </text:list-item>
              <text:list-item text:style-override="id1-2-1-3-3-1-6">
                <text:number>-</text:number>
                <text:p text:style-name="handelingen_al">de motie-Moorlag over een visie op de duurzame winning van voedsel uit zee (<text:a xlink:href="kst-33450-100" xlink:type="simple">33450</text:a>, nr. <text:a xlink:href="kst-33450-100" xlink:type="simple">100</text:a>);</text:p>
              </text:list-item>
              <text:list-item text:style-override="id1-2-1-3-3-1-7">
                <text:number>-</text:number>
                <text:p text:style-name="handelingen_al">de motie-Agnes Mulder c.s. over perspectief voor de visserijsector op het gebied van innovatie (<text:a xlink:href="kst-33450-101" xlink:type="simple">33450</text:a>, nr. <text:a xlink:href="kst-33450-101" xlink:type="simple">101</text:a>);</text:p>
              </text:list-item>
              <text:list-item text:style-override="id1-2-1-3-3-1-8">
                <text:number>-</text:number>
                <text:p text:style-name="handelingen_al">de motie-Agnes Mulder/Remco Dijkstra over de effecten van windparken op natuur en visserij (<text:a xlink:href="kst-33450-102" xlink:type="simple">33450</text:a>, nr. <text:a xlink:href="kst-33450-102" xlink:type="simple">102</text:a>);</text:p>
              </text:list-item>
              <text:list-item text:style-override="id1-2-1-3-3-1-9">
                <text:number>-</text:number>
                <text:p text:style-name="handelingen_al">de motie-Stoffer/Remco Dijkstra over minder gebiedssluitingen voor de visserij (<text:a xlink:href="kst-33450-103" xlink:type="simple">33450</text:a>, nr. <text:a xlink:href="kst-33450-103" xlink:type="simple">103</text:a>);</text:p>
              </text:list-item>
              <text:list-item text:style-override="id1-2-1-3-3-1-10">
                <text:number>-</text:number>
                <text:p text:style-name="handelingen_al">de motie-Remco Dijkstra/Agnes Mulder over het inventariseren van knelpunten wat betreft de visgronden (<text:a xlink:href="kst-33450-104" xlink:type="simple">33450</text:a>, nr. <text:a xlink:href="kst-33450-104" xlink:type="simple">104</text:a>);</text:p>
              </text:list-item>
              <text:list-item text:style-override="id1-2-1-3-3-1-11">
                <text:number>-</text:number>
                <text:p text:style-name="handelingen_al">de motie-Remco Dijkstra/Stoffer over het bewaken van de maritieme belangen en de Defensiebelangen (<text:a xlink:href="kst-33450-105" xlink:type="simple">33450</text:a>, nr. <text:a xlink:href="kst-33450-105" xlink:type="simple">105</text:a>);</text:p>
              </text:list-item>
              <text:list-item text:style-override="id1-2-1-3-3-1-12">
                <text:number>-</text:number>
                <text:p text:style-name="handelingen_al">de motie-Remco Dijkstra over besluitvorming over intrekking van de anbistatus van Greenpeace (<text:a xlink:href="kst-33450-106" xlink:type="simple">33450</text:a>, nr. <text:a xlink:href="kst-33450-106" xlink:type="simple">106</text:a>);</text:p>
              </text:list-item>
              <text:list-item text:style-override="id1-2-1-3-3-1-13">
                <text:number>-</text:number>
                <text:p text:style-name="handelingen_al">de motie-Remco Dijkstra/De Groot over rapporteren over het Noordzeeoverleg (<text:a xlink:href="kst-33450-107" xlink:type="simple">33450</text:a>, nr. <text:a xlink:href="kst-33450-107" xlink:type="simple">10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7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Moorlag stel ik voor zijn motie (33450, nr. 10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toffer/Remco Dijkstra (<text:a xlink:href="kst-33450-103" xlink:type="simple">33450</text:a>, nr. <text:a xlink:href="kst-33450-103" xlink:type="simple">10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zogeheten Noordzeeakkoord mede in verband met het toenemende aantal windparken op de Noordzee is gekozen voor extra mijlen voor een gezonde Noordzee en extra gebiedssluitingen voor de visserij;</text:p>
              <text:p text:style-name="bezwaarschrift_al">overwegende dat windparken op zichzelf al gesloten zijn voor de visserij en combinaties met natuur(ontwikkeling) mogelijk zijn;</text:p>
              <text:p text:style-name="bezwaarschrift_al">verzoekt de regering in te zetten op zo min mogelijk gebiedssluitingen voor de visserij,</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3450-110" xlink:type="simple">110</text:a>, was nr. 103 (<text:a xlink:href="kst-33450-110" xlink:type="simple">3345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gewijzigde motie-Van Aalst (<text:a xlink:href="kst-33450-108" xlink:type="simple">33450</text:a>, nr. <text:a xlink:href="kst-33450-108" xlink:type="simple">108</text:a>, was nr. 95) is in die zin nader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an mening dat de Nederlandse vissersvloot niet door het doorgeslagen duurzaamheidsbeleid tot zinken mag worden gebracht;</text:p>
              <text:p text:style-name="bezwaarschrift_al">verzoekt de regering de Nederlandse visserij geen duurzaamheidsverplichtingen op te legg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3450-109" xlink:type="simple">109</text:a>, was nr. 108 (<text:a xlink:href="kst-33450-109" xlink:type="simple">33450</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nader gewijzigde motie-Van Aalst (<text:a xlink:href="kst-33450-109" xlink:type="simple">33450</text:a>, nr. <text:a xlink:href="kst-33450-109" xlink:type="simple">109</text:a>, was nr. 10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 DENK, de VVD, de SGP, het CDA, de PVV en FvD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Aalst (<text:a xlink:href="kst-33450-96" xlink:type="simple">33450</text:a>, nr. <text:a xlink:href="kst-33450-96" xlink:type="simple">9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Krol,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Groot (<text:a xlink:href="kst-33450-97" xlink:type="simple">33450</text:a>, nr. <text:a xlink:href="kst-33450-97" xlink:type="simple">9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50PLUS, DENK, D66,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oorlag (<text:a xlink:href="kst-33450-98" xlink:type="simple">33450</text:a>, nr. <text:a xlink:href="kst-33450-98" xlink:type="simple">9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oorlag (<text:a xlink:href="kst-33450-99" xlink:type="simple">33450</text:a>, nr. <text:a xlink:href="kst-33450-99" xlink:type="simple">9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gnes Mulder c.s. (<text:a xlink:href="kst-33450-101" xlink:type="simple">33450</text:a>, nr. <text:a xlink:href="kst-33450-101" xlink:type="simple">10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50PLUS,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gnes Mulder/Remco Dijkstra (<text:a xlink:href="kst-33450-102" xlink:type="simple">33450</text:a>, nr. <text:a xlink:href="kst-33450-102" xlink:type="simple">10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50PLUS, Van Kooten-Arissen, DENK, D66, de VVD, de SGP, het CDA, de ChristenUnie, de PVV en FvD voor deze motie hebben gestemd en de leden van de fractie van de Pvd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Stoffer/Remco Dijkstra (<text:a xlink:href="kst-33450-110" xlink:type="simple">33450</text:a>, nr. <text:a xlink:href="kst-33450-110" xlink:type="simple">110</text:a>, was nr. 10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Krol, de VVD, de SGP, het CDA, de ChristenUnie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Remco Dijkstra/Agnes Mulder (<text:a xlink:href="kst-33450-104" xlink:type="simple">33450</text:a>, nr. <text:a xlink:href="kst-33450-104" xlink:type="simple">10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dA, Krol,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Remco Dijkstra/Stoffer (<text:a xlink:href="kst-33450-105" xlink:type="simple">33450</text:a>, nr. <text:a xlink:href="kst-33450-105" xlink:type="simple">10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Krol,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Remco Dijkstra (<text:a xlink:href="kst-33450-106" xlink:type="simple">33450</text:a>, nr. <text:a xlink:href="kst-33450-106" xlink:type="simple">10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Krol, de VVD,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Remco Dijkstra/De Groot (<text:a xlink:href="kst-33450-107" xlink:type="simple">33450</text:a>, nr. <text:a xlink:href="kst-33450-107" xlink:type="simple">10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0</meta:user-defined>
    <meta:user-defined meta:name="DC.title">Stemmingen moties Akkoord voor de Noord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96</meta:user-defined>
    <meta:user-defined meta:name="OVERHEIDop.behandeldDossier">33450;97</meta:user-defined>
    <meta:user-defined meta:name="OVERHEIDop.behandeldDossier">33450;98</meta:user-defined>
    <meta:user-defined meta:name="OVERHEIDop.behandeldDossier">33450;99</meta:user-defined>
    <meta:user-defined meta:name="OVERHEIDop.behandeldDossier">33450;100</meta:user-defined>
    <meta:user-defined meta:name="OVERHEIDop.behandeldDossier">33450;101</meta:user-defined>
    <meta:user-defined meta:name="OVERHEIDop.behandeldDossier">33450;102</meta:user-defined>
    <meta:user-defined meta:name="OVERHEIDop.behandeldDossier">33450;103</meta:user-defined>
    <meta:user-defined meta:name="OVERHEIDop.behandeldDossier">33450;104</meta:user-defined>
    <meta:user-defined meta:name="OVERHEIDop.behandeldDossier">33450;105</meta:user-defined>
    <meta:user-defined meta:name="OVERHEIDop.behandeldDossier">33450;106</meta:user-defined>
    <meta:user-defined meta:name="OVERHEIDop.behandeldDossier">33450;107</meta:user-defined>
    <meta:user-defined meta:name="OVERHEIDop.behandeldDossier">33450;108</meta:user-defined>
    <meta:user-defined meta:name="OVERHEIDop.behandeldDossier">33450;100</meta:user-defined>
    <meta:user-defined meta:name="OVERHEIDop.behandeldDossier">33450;110</meta:user-defined>
    <meta:user-defined meta:name="OVERHEIDop.behandeldDossier">33450;109</meta:user-defined>
    <meta:user-defined meta:name="OVERHEID.TaxonomieBeleidsagenda/OVERHEID.category">Landbouw | Dieren</meta:user-defined>
    <meta:user-defined meta:name="OVERHEID.TaxonomieBeleidsagenda/OVERHEID.category">Verkeer | Water</meta:user-defined>
    <meta:user-defined meta:name="DCTERMS.W3CDTF/OVERHEIDop.datumVergadering">2021-02-02</meta:user-defined>
    <meta:user-defined meta:name="OVERHEIDop.handelingenItemNummer">10</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