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2-1-5">
      <text:list-level-style-bullet text:bullet-char="-" text:level="1">
        <style:list-level-properties text:min-label-width="10mm"/>
      </text:list-level-style-bullet>
    </text:list-style>
    <text:list-style style:name="id1-2-1-4-2-7-1">
      <text:list-level-style-bullet text:bullet-char="-" text:level="1">
        <style:list-level-properties text:min-label-width="10mm"/>
      </text:list-level-style-bullet>
    </text:list-style>
    <text:list-style style:name="id1-2-1-4-2-7-1-1">
      <text:list-level-style-bullet text:bullet-char="-" text:level="1">
        <style:list-level-properties text:min-label-width="10mm"/>
      </text:list-level-style-bullet>
    </text:list-style>
    <text:list-style style:name="id1-2-1-4-2-7-1-2">
      <text:list-level-style-bullet text:bullet-char="-" text:level="1">
        <style:list-level-properties text:min-label-width="10mm"/>
      </text:list-level-style-bullet>
    </text:list-style>
    <text:list-style style:name="id1-2-1-4-2-7-1-3">
      <text:list-level-style-bullet text:bullet-char="-" text:level="1">
        <style:list-level-properties text:min-label-width="10mm"/>
      </text:list-level-style-bullet>
    </text:list-style>
    <text:list-style style:name="id1-2-1-4-2-7-1-4">
      <text:list-level-style-bullet text:bullet-char="-" text:level="1">
        <style:list-level-properties text:min-label-width="10mm"/>
      </text:list-level-style-bullet>
    </text:list-style>
    <text:list-style style:name="id1-2-1-4-2-7-1-5">
      <text:list-level-style-bullet text:bullet-char="-" text:level="1">
        <style:list-level-properties text:min-label-width="10mm"/>
      </text:list-level-style-bullet>
    </text:list-style>
    <text:list-style style:name="id1-2-1-4-2-7-1-6">
      <text:list-level-style-bullet text:bullet-char="-" text:level="1">
        <style:list-level-properties text:min-label-width="10mm"/>
      </text:list-level-style-bullet>
    </text:list-style>
    <text:list-style style:name="id1-2-1-4-2-7-1-7">
      <text:list-level-style-bullet text:bullet-char="-" text:level="1">
        <style:list-level-properties text:min-label-width="10mm"/>
      </text:list-level-style-bullet>
    </text:list-style>
    <text:list-style style:name="id1-2-1-4-2-7-1-8">
      <text:list-level-style-bullet text:bullet-char="-" text:level="1">
        <style:list-level-properties text:min-label-width="10mm"/>
      </text:list-level-style-bullet>
    </text:list-style>
    <text:list-style style:name="id1-2-1-4-2-7-1-9">
      <text:list-level-style-bullet text:bullet-char="-" text:level="1">
        <style:list-level-properties text:min-label-width="10mm"/>
      </text:list-level-style-bullet>
    </text:list-style>
    <text:list-style style:name="id1-2-1-4-2-7-1-10">
      <text:list-level-style-bullet text:bullet-char="-" text:level="1">
        <style:list-level-properties text:min-label-width="10mm"/>
      </text:list-level-style-bullet>
    </text:list-style>
    <text:list-style style:name="id1-2-1-4-2-7-1-11">
      <text:list-level-style-bullet text:bullet-char="-" text:level="1">
        <style:list-level-properties text:min-label-width="10mm"/>
      </text:list-level-style-bullet>
    </text:list-style>
    <text:list-style style:name="id1-2-1-4-2-10-1">
      <text:list-level-style-bullet text:bullet-char="-" text:level="1">
        <style:list-level-properties text:min-label-width="10mm"/>
      </text:list-level-style-bullet>
    </text:list-style>
    <text:list-style style:name="id1-2-1-4-2-10-1-1">
      <text:list-level-style-bullet text:bullet-char="-" text:level="1">
        <style:list-level-properties text:min-label-width="10mm"/>
      </text:list-level-style-bullet>
    </text:list-style>
    <text:list-style style:name="id1-2-1-4-2-10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dinsdag 2 februari aanstaande ook te stemmen over de ingediende moties bij de notaoverlegg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Onderwijs en corona VIII;</text:p>
                </text:list-item>
                <text:list-item text:style-override="id1-2-1-4-2-2-1-2">
                  <text:number>-</text:number>
                  <text:p text:style-name="handelingen_al">de initiatiefnota van het lid Tielen over eerder en duidelijker grenzen stellen (35285);</text:p>
                </text:list-item>
                <text:list-item text:style-override="id1-2-1-4-2-2-1-3">
                  <text:number>-</text:number>
                  <text:p text:style-name="handelingen_al">de initiatiefnota van de leden Jasper van Dijk en Peters over "Aan de slag in het Sociaal Ontwikkelbedrijf" (35644);</text:p>
                </text:list-item>
                <text:list-item text:style-override="id1-2-1-4-2-2-1-4">
                  <text:number>-</text:number>
                  <text:p text:style-name="handelingen_al">het Akkoord voor de Noordzee (33450);</text:p>
                </text:list-item>
                <text:list-item text:style-override="id1-2-1-4-2-2-1-5">
                  <text:number>-</text:number>
                  <text:p text:style-name="handelingen_al">de relatie met Suriname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 </text:p>
              <text:p text:style-name="handelingen_al-groep_bottom"/>
            </text:section>
            <text:section text:name="al-groep_id1-2-1-4-2-4" text:style-name="handelingen_al-groep">
              <text:p text:style-name="handelingen_al">Voorts stel ik voor dan te stemmen over de Incidentele suppletoire begroting inzake de herijking van het Steun- en herstelpakket (35669) en over drie brieven van de vaste commissie voor Veiligheid en Justitie (35717, nrs. 2 tot en met 4)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de fractie van de Partij voor de Dieren bij de stemmingen op 26 januari jongstleden over de motie-Van Esch c.s. (25295, nr. 927) geacht wenst te worden vóór deze motie te hebben gestemd.</text:p>
              <text:p text:style-name="handelingen_al-groep_bottom"/>
            </text:section>
            <text:section text:name="al-groep_id1-2-1-4-2-6" text:style-name="handelingen_al-groep">
              <text:p text:style-name="handelingen_al">Ik stel voor toe te voegen aan de agenda van de Kamer:</text:p>
              <text:p text:style-name="handelingen_al-groep_bottom"/>
            </text:section>
            <text:section text:name="al-groep_id1-2-1-4-2-7" text:style-name="handelingen_al-groep">
              <text:list text:style-name="id1-2-1-4-2-7-1">
                <text:list-item text:style-override="id1-2-1-4-2-7-1-1">
                  <text:number>-</text:number>
                  <text:p text:style-name="handelingen_al">het wetsvoorstel Wijziging van de begrotingsstaat van het Ministerie van Volksgezondheid, Welzijn en Sport (XVI) voor het jaar 2020 (Vierde incidentele suppletoire begroting inzake Coronamaatregelen) (35634);</text:p>
                </text:list-item>
                <text:list-item text:style-override="id1-2-1-4-2-7-1-2">
                  <text:number>-</text:number>
                  <text:p text:style-name="handelingen_al">het wetsvoorstel Wijziging van de begrotingsstaat van het Ministerie van Sociale Zaken en Werkgelegenheid (XV) voor het jaar 2021 (Incidentele suppletoire begroting inzake de herijking van het Steun- en herstelpakket) (35669);</text:p>
                </text:list-item>
                <text:list-item text:style-override="id1-2-1-4-2-7-1-3">
                  <text:number>-</text:number>
                  <text:p text:style-name="handelingen_al">het wetsvoorstel Wijziging van de begrotingsstaat van het Ministerie van Volksgezondheid, Welzijn en Sport (XVI) voor het jaar 2020 (Vijfde incidentele suppletoire begroting inzake Coronamaatregelen) (35683);</text:p>
                </text:list-item>
                <text:list-item text:style-override="id1-2-1-4-2-7-1-4">
                  <text:number>-</text:number>
                  <text:p text:style-name="handelingen_al">het wetsvoorstel Wijziging van de Wet gemeenschappelijke regelingen en enige andere wetten in verband met het versterken van de democratische legitimatie van gemeenschappelijke regelingen (35513);</text:p>
                </text:list-item>
                <text:list-item text:style-override="id1-2-1-4-2-7-1-5">
                  <text:number>-</text:number>
                  <text:p text:style-name="handelingen_al">het wetsvoorstel Samenvoeging van de gemeenten Landerd en Uden (35619);</text:p>
                </text:list-item>
                <text:list-item text:style-override="id1-2-1-4-2-7-1-6">
                  <text:number>-</text:number>
                  <text:p text:style-name="handelingen_al">het wetsvoorstel Samenvoeging van de gemeenten Boxmeer, Cuijk, Mill en Sint Hubert en Sint Anthonis (35620);</text:p>
                </text:list-item>
                <text:list-item text:style-override="id1-2-1-4-2-7-1-7">
                  <text:number>-</text:number>
                  <text:p text:style-name="handelingen_al">het wetsvoorstel Samenvoeging van de gemeenten Heerhugowaard en Langedijk (35621);</text:p>
                </text:list-item>
                <text:list-item text:style-override="id1-2-1-4-2-7-1-8">
                  <text:number>-</text:number>
                  <text:p text:style-name="handelingen_al">het wetsvoorstel Herindeling van de gemeenten Beemster en Purmerend (35622);</text:p>
                </text:list-item>
                <text:list-item text:style-override="id1-2-1-4-2-7-1-9">
                  <text:number>-</text:number>
                  <text:p text:style-name="handelingen_al">het wetsvoorstel Herindeling van de gemeenten Amsterdam en Weesp (35623);</text:p>
                </text:list-item>
                <text:list-item text:style-override="id1-2-1-4-2-7-1-10">
                  <text:number>-</text:number>
                  <text:p text:style-name="handelingen_al">het wetsvoorstel Implementatie van Richtlijn 2019/713/EU van het Europees Parlement en de Raad van 17 april 2019 betreffende de bestrijding van fraude met en vervalsing van niet contante betaalmiddelen en ter vervanging van Kaderbesluit 2001/413/JBZ van de Raad (PbEU L 123/18) (35656);</text:p>
                </text:list-item>
                <text:list-item text:style-override="id1-2-1-4-2-7-1-11">
                  <text:number>-</text:number>
                  <text:p text:style-name="handelingen_al">het wetsvoorstel Wijziging van de Wet op het financieel toezicht in verband met de invoering van een verbod op dienstverrichting door derdelandverzekeraars (35599).</text:p>
                </text:list-item>
              </text:list>
              <text:p text:style-name="handelingen_al-groep_bottom"/>
            </text:section>
            <text:section text:name="al-groep_id1-2-1-4-2-8" text:style-name="handelingen_al-groep">
              <text:p text:style-name="handelingen_al"> </text:p>
              <text:p text:style-name="handelingen_al-groep_bottom"/>
            </text:section>
            <text:section text:name="al-groep_id1-2-1-4-2-9" text:style-name="handelingen_al-groep">
              <text:p text:style-name="handelingen_al">Op verzoek van de aanvragers stel ik voor de volgende debatten van de agenda af te voeren:</text:p>
              <text:p text:style-name="handelingen_al-groep_bottom"/>
            </text:section>
            <text:section text:name="al-groep_id1-2-1-4-2-10" text:style-name="handelingen_al-groep">
              <text:list text:style-name="id1-2-1-4-2-10-1">
                <text:list-item text:style-override="id1-2-1-4-2-10-1-1">
                  <text:number>-</text:number>
                  <text:p text:style-name="handelingen_al">het debat over het rapport van de Algemene Rekenkamer over het terugbetalen van toeslagen;</text:p>
                </text:list-item>
                <text:list-item text:style-override="id1-2-1-4-2-10-1-2">
                  <text:number>-</text:number>
                  <text:p text:style-name="handelingen_al">het debat over terreur van dierenactivisten op het platteland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ngekomen is een beschikking van de Voorzitters van de Eerste en Tweede Kamer der Staten-Generaal inzake aanwijzing van het Tweede Kamerlid Van Wijngaarden in plaats van het Tweede Kamerlid Anne Mulder als vertegenwoordiger in de Parlementaire Vergadering van de Raad van Europa.</text:p>
              <text:p text:style-name="handelingen_al-groep_bottom"/>
            </text:section>
            <text:section text:name="al-groep_id1-2-1-6-2-2" text:style-name="handelingen_al-groep">
              <text:p text:style-name="handelingen_al">Ik deel mee dat de volgende aangehouden moties zijn vervallen: 25295-221; 25295-253; 25295-370; 35468-31; 31936-769; 24515-563; 25295-634; 25295-639; 29477-666; 29477-677; 24515-570; 34985-41; 34985-42; 34985-43; 35300-VIII-192; 25295-670; 33037-243; 33037-264; 27858-431; 33037-340; 27858-469; 34682-70; 34682-71; 30420-338; 30420-339.</text:p>
              <text:p text:style-name="handelingen_al-groep_bottom"/>
            </text:section>
            <text:section text:name="al-groep_id1-2-1-6-2-3" text:style-name="handelingen_al-groep">
              <text:p text:style-name="handelingen_al">Daarmee zijn we aan het einde gekomen van d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0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4-08</meta:user-defined>
    <meta:user-defined meta:name="DCTERMS.W3CDTF/DCTERMS.issued">2021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28</meta:user-defined>
    <meta:user-defined meta:name="OVERHEIDop.handelingenItemNummer">8</meta:user-defined>
    <meta:user-defined meta:name="OVERHEIDop.publicationIssue">5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