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novatie Binnenhof / tijdelijke huisvesting Tweede Kam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Renovatie Binnenhof / tijdelijke huisvesting Tweede Kam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de huidige taak- en rolverdeling herzien (<text:a xlink:href="kst-34293-110" xlink:type="simple">34293</text:a>, nr. <text:a xlink:href="kst-34293-110" xlink:type="simple">110</text:a>);</text:p>
              </text:list-item>
              <text:list-item text:style-override="id1-2-1-3-3-1-2">
                <text:number>-</text:number>
                <text:p text:style-name="handelingen_al">de motie-Middendorp/Bisschop over verbeteringen aanbrengen in de bestuurlijke structuur van het project (<text:a xlink:href="kst-34293-111" xlink:type="simple">34293</text:a>, nr. <text:a xlink:href="kst-34293-111" xlink:type="simple">111</text:a>);</text:p>
              </text:list-item>
              <text:list-item text:style-override="id1-2-1-3-3-1-3">
                <text:number>-</text:number>
                <text:p text:style-name="handelingen_al">de motie-Smeulders c.s. over maximale inspanning dat het Binnenhofcomplex zo duurzaam mogelijk gerenoveerd wordt (<text:a xlink:href="kst-34293-112" xlink:type="simple">34293</text:a>, nr. <text:a xlink:href="kst-34293-112" xlink:type="simple">112</text:a>);</text:p>
              </text:list-item>
              <text:list-item text:style-override="id1-2-1-3-3-1-4">
                <text:number>-</text:number>
                <text:p text:style-name="handelingen_al">de motie-Van Eijs c.s. over alle noodzakelijke stappen zetten om in het zomerreces van 2021 naar de tijdelijke huisvesting te kunnen verhuizen (<text:a xlink:href="kst-34293-113" xlink:type="simple">34293</text:a>, nr. <text:a xlink:href="kst-34293-113" xlink:type="simple">113</text:a>);</text:p>
              </text:list-item>
              <text:list-item text:style-override="id1-2-1-3-3-1-5">
                <text:number>-</text:number>
                <text:p text:style-name="handelingen_al">de motie-Van Otterloo over uitspreken dat het wenselijk is om af zien van de verhuizing naar B67 (<text:a xlink:href="kst-34293-114" xlink:type="simple">34293</text:a>, nr. <text:a xlink:href="kst-34293-114" xlink:type="simple">1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ijs c.s. (<text:a xlink:href="kst-34293-113" xlink:type="simple">34293</text:a>, nr. <text:a xlink:href="kst-34293-113" xlink:type="simple">11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2016 het besluit is genomen om als gehele Tweede Kamer gezamenlijk te verhuizen voor de noodzakelijke renovatie van het Binnenhof;</text:p>
              <text:p text:style-name="bezwaarschrift_al">overwegende dat in navolging van dit besluit het voormalig ministerie van Buitenlandse Zaken in gereedheid is gebracht als tijdelijke huisvesting voor de Tweede Kamer;</text:p>
              <text:p text:style-name="bezwaarschrift_al">spreekt uit dat de Tweede Kamer alle noodzakelijke stappen zal zetten om in het zomerreces van 2021 naar de tijdelijke huisvesting aan Bezuidenhout 67 te kunnen verhuiz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4293-115" xlink:type="simple">115</text:a>, was nr. 113 (<text:a xlink:href="kst-34293-115" xlink:type="simple">3429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 c.s. (<text:a xlink:href="kst-34293-110" xlink:type="simple">34293</text:a>, nr. <text:a xlink:href="kst-34293-110" xlink:type="simple">1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DENK, D66, de VVD, de SGP, het CDA, de ChristenUnie, de PVV en FvD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iddendorp/Bisschop (<text:a xlink:href="kst-34293-111" xlink:type="simple">34293</text:a>, nr. <text:a xlink:href="kst-34293-111" xlink:type="simple">1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DENK, D66, de VVD, de SGP, het CDA, de ChristenUnie, de PVV en FvD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meulders c.s. (<text:a xlink:href="kst-34293-112" xlink:type="simple">34293</text:a>, nr. <text:a xlink:href="kst-34293-112" xlink:type="simple">1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DENK, D66, de VVD, de SGP, het CDA en de ChristenUnie voor deze motie hebben gestemd en de leden van de fracties van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Eijs c.s. (<text:a xlink:href="kst-34293-115" xlink:type="simple">34293</text:a>, nr. <text:a xlink:href="kst-34293-115" xlink:type="simple">115</text:a>, was nr. 11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DENK, D66, de VVD, de SGP, het CDA en de ChristenUnie voor deze gewijzigde motie hebben gestemd en de leden van de fracties van de PvdA, 50PLUS, de PVV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Otterloo (<text:a xlink:href="kst-34293-114" xlink:type="simple">34293</text:a>, nr. <text:a xlink:href="kst-34293-114" xlink:type="simple">1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50PLUS, de PVV en FvD voor deze motie hebben gestemd en de leden van de fracties van de SP, GroenLinks, de PvdD, DENK, D66, de VVD, de SGP, het CDA en de ChristenUnie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armee zijn we aan het einde gekomen van de stemmin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0-6</meta:user-defined>
    <meta:user-defined meta:name="DC.title">Renovatie Binnenhof / tijdelijke huisvesting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8</meta:user-defined>
    <meta:user-defined meta:name="DCTERMS.W3CDTF/DCTERMS.issued">2021-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3;110</meta:user-defined>
    <meta:user-defined meta:name="OVERHEIDop.behandeldDossier">34293;111</meta:user-defined>
    <meta:user-defined meta:name="OVERHEIDop.behandeldDossier">34293;112</meta:user-defined>
    <meta:user-defined meta:name="OVERHEIDop.behandeldDossier">34293;113</meta:user-defined>
    <meta:user-defined meta:name="OVERHEIDop.behandeldDossier">34293;114</meta:user-defined>
    <meta:user-defined meta:name="OVERHEIDop.behandeldDossier">34293;115</meta:user-defined>
    <meta:user-defined meta:name="OVERHEID.TaxonomieBeleidsagenda/OVERHEID.category">Bestuur | Parlement</meta:user-defined>
    <meta:user-defined meta:name="DCTERMS.W3CDTF/OVERHEIDop.datumVergadering">2021-01-28</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20-2021</meta:user-defined>
    <meta:user-defined meta:name="OVERHEIDop.versieInformatie"/>
  </office:meta>
</office:document-meta>
</file>