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Het is vandaag Nationale Gedichtendag en de start van de Poëzieweek. Het is traditie dat de Kamervoorzitter een gedicht voordraagt. Het thema van de Poëzieweek dit jaar is "samen". Het is heel toepasselijk in de coronacrisis, samen optrekken. Dat dat soms wat moeite kost, laat het gedicht van Judith Herzberg zien. Het gedicht verscheen op 31 december 2020 op de voorpagina van Het Parool. Het heet "Maar".</text:p>
              <text:p text:style-name="handelingen_al-groep_bottom"/>
            </text:section>
            <text:section text:name="al-groep_id1-2-1-4-2-2" text:style-name="handelingen_al-groep">
              <text:p text:style-name="handelingen_al">Maar</text:p>
              <text:p text:style-name="handelingen_al-groep_bottom"/>
            </text:section>
            <text:section text:name="al-groep_id1-2-1-4-2-3" text:style-name="handelingen_al-groep">
              <text:p text:style-name="handelingen_al">van nature</text:p>
              <text:p text:style-name="handelingen_al">nogal tegen</text:p>
              <text:p text:style-name="handelingen_al">tegen</text:p>
              <text:p text:style-name="handelingen_al">maar</text:p>
              <text:p text:style-name="handelingen_al-groep_bottom"/>
            </text:section>
            <text:section text:name="al-groep_id1-2-1-4-2-4" text:style-name="handelingen_al-groep">
              <text:p text:style-name="handelingen_al">dit geval</text:p>
              <text:p text:style-name="handelingen_al">is anders</text:p>
              <text:p text:style-name="handelingen_al">echt heel</text:p>
              <text:p text:style-name="handelingen_al">anders</text:p>
              <text:p text:style-name="handelingen_al">maar</text:p>
              <text:p text:style-name="handelingen_al-groep_bottom"/>
            </text:section>
            <text:section text:name="al-groep_id1-2-1-4-2-5" text:style-name="handelingen_al-groep">
              <text:p text:style-name="handelingen_al">kan aan quarantaine</text:p>
              <text:p text:style-name="handelingen_al">wennen</text:p>
              <text:p text:style-name="handelingen_al">maar</text:p>
              <text:p text:style-name="handelingen_al-groep_bottom"/>
            </text:section>
            <text:section text:name="al-groep_id1-2-1-4-2-6" text:style-name="handelingen_al-groep">
              <text:p text:style-name="handelingen_al">verre verten</text:p>
              <text:p text:style-name="handelingen_al">blijven trekken</text:p>
              <text:p text:style-name="handelingen_al">één weekeindje</text:p>
              <text:p text:style-name="handelingen_al">maar</text:p>
              <text:p text:style-name="handelingen_al-groep_bottom"/>
            </text:section>
            <text:section text:name="al-groep_id1-2-1-4-2-7" text:style-name="handelingen_al-groep">
              <text:p text:style-name="handelingen_al">zij daar hebben het</text:p>
              <text:p text:style-name="handelingen_al">heel zwaar ja dat</text:p>
              <text:p text:style-name="handelingen_al">snap ik maar</text:p>
              <text:p text:style-name="handelingen_al-groep_bottom"/>
            </text:section>
            <text:section text:name="al-groep_id1-2-1-4-2-8" text:style-name="handelingen_al-groep">
              <text:p text:style-name="handelingen_al">komt</text:p>
              <text:p text:style-name="handelingen_al">voorlopig niets van</text:p>
              <text:p text:style-name="handelingen_al">moeten we</text:p>
              <text:p text:style-name="handelingen_al">aanvaarden</text:p>
              <text:p text:style-name="handelingen_al">maar</text:p>
              <text:p text:style-name="handelingen_al-groep_bottom"/>
            </text:section>
            <text:section text:name="al-groep_id1-2-1-4-2-9" text:style-name="handelingen_al-groep">
              <text:p text:style-name="handelingen_al">zie er toch van af</text:p>
              <text:p text:style-name="handelingen_al">vind het wel erg</text:p>
              <text:p text:style-name="handelingen_al">jammer</text:p>
              <text:p text:style-name="handelingen_al">maar</text:p>
              <text:p text:style-name="handelingen_al-groep_bottom"/>
            </text:section>
            <text:section text:name="al-groep_id1-2-1-4-2-10" text:style-name="handelingen_al-groep">
              <text:p text:style-name="handelingen_al">voorlopig even niet</text:p>
              <text:p text:style-name="handelingen_al">dat begrijp ik</text:p>
              <text:p text:style-name="handelingen_al">maar</text:p>
              <text:p text:style-name="handelingen_al-groep_bottom"/>
            </text:section>
            <text:section text:name="al-groep_id1-2-1-4-2-11" text:style-name="handelingen_al-groep">
              <text:p text:style-name="handelingen_al">ben het wegens</text:p>
              <text:p text:style-name="handelingen_al">dit en dat</text:p>
              <text:p text:style-name="handelingen_al">kortom alles</text:p>
              <text:p text:style-name="handelingen_al">hélemaal</text:p>
              <text:p text:style-name="handelingen_al">mee eens</text:p>
              <text:p text:style-name="handelingen_al">maar</text:p>
              <text:p text:style-name="handelingen_al-groep_bottom"/>
            </text:section>
            <text:section text:name="al-groep_id1-2-1-4-2-12" text:style-name="handelingen_al-groep">
              <text:p text:style-name="handelingen_al">voor mij is dat</text:p>
              <text:p text:style-name="handelingen_al">dus iets anders</text:p>
              <text:p text:style-name="handelingen_al">maar</text:p>
              <text:p text:style-name="handelingen_al-groep_bottom"/>
            </text:section>
            <text:section text:name="al-groep_id1-2-1-4-2-13" text:style-name="handelingen_al-groep">
              <text:p text:style-name="handelingen_al">heb al bijna</text:p>
              <text:p text:style-name="handelingen_al">een heel jaar</text:p>
              <text:p text:style-name="handelingen_al">niet meer</text:p>
              <text:p text:style-name="handelingen_al">mogen maar ja</text:p>
              <text:p text:style-name="handelingen_al">maar</text:p>
              <text:p text:style-name="handelingen_al-groep_bottom"/>
            </text:section>
            <text:section text:name="al-groep_id1-2-1-4-2-14" text:style-name="handelingen_al-groep">
              <text:p text:style-name="handelingen_al">aldoor blijven</text:p>
              <text:p text:style-name="handelingen_al">waar je bent</text:p>
              <text:p text:style-name="handelingen_al">echt niet overdrijven</text:p>
              <text:p text:style-name="handelingen_al">maar</text:p>
              <text:p text:style-name="handelingen_al-groep_bottom"/>
            </text:section>
            <text:section text:name="al-groep_id1-2-1-4-2-15" text:style-name="handelingen_al-groep">
              <text:p text:style-name="handelingen_al">Een mooi gedicht. Het was moeilijk om voor te dragen, maar ik heb mijn best gedaa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Geroffel op de bankjes)</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jullie wel.</text:p>
              <text:p text:style-name="handelingen_al-groep_bottom"/>
            </text:section>
            <text:section text:name="al-groep_id1-2-1-6-2-2" text:style-name="handelingen_al-groep">
              <text:p text:style-name="handelingen_al">Voordat we gaan stemmen, wil ik heel even stilstaan bij het feit dat we vandaag afscheid nemen van een hele lieve bode. Het is haar laatste werkdag. Ja, het gaat inderdaad om Rieti. Iedereen kent Rieti Naaijen. Zij heeft hier meer dan 30 jaar gewerkt, moties rondgedeeld en kopjes thee en koffie voor de bewindspersonen ingeschonken. Sinds maart, sinds wij in het coronatijdperk leven, loopt ze samen met andere collega's bijna standaard met een doekje om het spreekgestoelte schoon te maken en om daarmee nog een keer over de interruptiemicrofoons heen te gaan. Rieti is een hele fijne collega. De meeste bodes zien jullie bijna niet. Ze doen alles in stilte, maar Rieti niet.</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Hilariteit)</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aar hoor je altijd. Zij is gewoon het tegenovergestelde. Ze is nooit verlegen om een praatje te maken. Daarom zei iedereen: Rieti is altijd vriendelijk, altijd loyaal. Als je een beroep op haar doet, zegt ze nooit nee. Het liefste zit ze altijd in de plenaire zaal. Ze draait extra diensten, want dit is de plek waar zij zich helemaal thuis voelt.</text:p>
              <text:p text:style-name="handelingen_al-groep_bottom"/>
            </text:section>
            <text:section text:name="al-groep_id1-2-1-8-2-2" text:style-name="handelingen_al-groep">
              <text:p text:style-name="handelingen_al">Vandaag is je laatste werkdag. Je gaat met pensioen. Je hebt er enorm tegen opgekeken. Elke keer als ik langsliep, begon je erover dat je niet weg wilt. Toch gebeurt het, lieve Rieti. Ik wil dus toch afscheid van je nemen. Kom maar even tegenover mij staan, hier in de plenaire zaal, de plek waar jij zo vreselijk van houdt en waar jij ons al die jaren hebt bediend. Ik wil je ongelofelijk bedanken voor je inzet al die jaren. Het ga je goed. Je mag altijd langskomen; dat weet je. Heel veel dank.</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Applaus)</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et is erg dat we niet als vroeger met z'n allen afscheid van elkaar kunnen nemen, maar ik hoop dat we het op deze manier toch een beetje goed hebben gemaakt. Het ga je goed, lieve Rieti.</text:p>
              <text:p text:style-name="handelingen_al-groep_bottom"/>
            </text:section>
            <text:section text:name="al-groep_id1-2-1-10-2-2" text:style-name="handelingen_al-groep">
              <text:p text:style-name="handelingen_al">Dan gaan we nu naar de stemmingslij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0-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4-08</meta:user-defined>
    <meta:user-defined meta:name="DCTERMS.W3CDTF/DCTERMS.issued">2021-01-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1-28</meta:user-defined>
    <meta:user-defined meta:name="OVERHEIDop.handelingenItemNummer">5</meta:user-defined>
    <meta:user-defined meta:name="OVERHEIDop.publicationIssue">50</meta:user-defined>
    <meta:user-defined meta:name="OVERHEIDop.publicationName">Handelingen</meta:user-defined>
    <meta:user-defined meta:name="OVERHEIDop.vergaderjaar">2020-2021</meta:user-defined>
    <meta:user-defined meta:name="OVERHEIDop.versieInformatie"/>
  </office:meta>
</office:document-meta>
</file>