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we een extra regeling van werkzaamheden hebben. Meneer Verhoeven, het is fijn om u weer te zien. Dat is lang geleden. Ik geef u nu het woord. Nee, dit is niet de laatste keer. We hebben nog een paar weken te gaan. Wat heeft u allemaal gedaan terwijl ik hier aan het voorzitten wa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erhoeven</text:span></text:span> (<text:span text:style-name="politiek">D66</text:span>):</text:p>
          <text:section text:name="tekst_id1-2-1-5-2" text:style-name="handelingen_tekst">
            <text:section text:name="al-groep_id1-2-1-5-2-1" text:style-name="handelingen_al-groep">
              <text:p text:style-name="handelingen_al">Voorzitter, dank u wel. Ik verstond niet wat u zei. Excuus daarvoo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begrijp dat u bezig bent geweest met de regeli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rhoeven</text:span></text:span> (<text:span text:style-name="politiek">D66</text:span>):</text:p>
          <text:section text:name="tekst_id1-2-1-7-2" text:style-name="handelingen_tekst">
            <text:section text:name="al-groep_id1-2-1-7-2-1" text:style-name="handelingen_al-groep">
              <text:p text:style-name="handelingen_al">Ja, ik heb een extra regeling van werkzaamheden aangevraagd, mede namens de volgende partijen. Dat moet in deze coronatijden namelijk op basis van een meerderheid. Die partijen zijn de SP, de PvdA, DENK, de PVV, 50PLUS, de Partij voor de Dieren, de SGP, GroenLinks en het lid Van Kooten-Arissen. Ik hoop oprecht dat ik niemand vergeet. Daarbij wil ik het verzoek doen om komende week een eigenstandig Kamerdebat te voeren over het GGD-datalek, de berichten die daarover de afgelopen dagen zijn verschenen en natuurlijk de gevolgen voor miljoenen Nederlanders die mogelijk getroffen zijn door de datahandel die daaruit is voortgevlo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maar meneer Verhoeven, u weet dat dit gewoon een regeling is. Het debat wordt later gevoe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rhoeven</text:span></text:span> (<text:span text:style-name="politiek">D66</text:span>):</text:p>
          <text:section text:name="tekst_id1-2-1-9-2" text:style-name="handelingen_tekst">
            <text:section text:name="al-groep_id1-2-1-9-2-1" text:style-name="handelingen_al-groep">
              <text:p text:style-name="handelingen_al">Zeker, voorzitter. Ik wil het debat laten plaatsvinden met minister De Jonge van Volksgezondheid en minister Dekker voor Rechtsbescherming en voor privacy.</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Ik ga gewoon het rijtje af. Ik zie de heer Geurts namens het CD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Voorzitter, de CDA-fractie zou dat willen steunen, maar zet er een komma achter. Er heeft vanmorgen in de VWS-commissie een schriftelijke ronde over dat datalek plaatsgevonden. Dus, na ommekomst van die antwoorden het debat inplannen. Dat zou kunnen betekenen dat het een week later word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uins</text:span></text:span> (<text:span text:style-name="politiek">ChristenUnie</text:span>):</text:p>
          <text:section text:name="tekst_id1-2-1-12-2" text:style-name="handelingen_tekst">
            <text:section text:name="al-groep_id1-2-1-12-2-1" text:style-name="handelingen_al-groep">
              <text:p text:style-name="handelingen_al">Voorzitter. Ik heb al twee keer plenair afscheid genomen van de heer Verhoeven. Ik ga dat niet nog een derde keer doen met een hele loftuit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rhoeven</text:span></text:span> (<text:span text:style-name="politiek">D66</text:span>):</text:p>
          <text:section text:name="tekst_id1-2-1-13-2" text:style-name="handelingen_tekst">
            <text:section text:name="al-groep_id1-2-1-13-2-1" text:style-name="handelingen_al-groep">
              <text:p text:style-name="handelingen_al">Ik heb van u geen afscheid geno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uins</text:span></text:span> (<text:span text:style-name="politiek">ChristenUnie</text:span>):</text:p>
          <text:section text:name="tekst_id1-2-1-14-2" text:style-name="handelingen_tekst">
            <text:section text:name="al-groep_id1-2-1-14-2-1" text:style-name="handelingen_al-groep">
              <text:p text:style-name="handelingen_al">Dat is ook helemaal niet nodig, want ik ga niet weg. Ik sluit me graag aan bij de woorden van de heer Geurts. Het is verstandig om die schriftelijke ronde even af te wachten, maar wel steun voor di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artsen</text:span></text:span> (<text:span text:style-name="politiek">VVD</text:span>):</text:p>
          <text:section text:name="tekst_id1-2-1-15-2" text:style-name="handelingen_tekst">
            <text:section text:name="al-groep_id1-2-1-15-2-1" text:style-name="handelingen_al-groep">
              <text:p text:style-name="handelingen_al">Steun voor het verzoek van de heer Verhoeven,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Volop 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SP is gewoon medeondersteuner. Meneer Van Kent, uw naam staat eronder. Wilt u dat nog een keer bevesti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Dat klopt, voorzitter. Namens mijn collega zou ik ook heel graag willen vragen om de antwoorden op de gestelde vragen heel snel naar de Kamer te zenden. Dan kan het debat heel snel ingepland worden, maar wel in die volgord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t is goed. Meneer Verhoeven, u heeft gewoon een meerderheid. Wilt u het debat volgende week hou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rhoeven</text:span></text:span> (<text:span text:style-name="politiek">D66</text:span>):</text:p>
          <text:section text:name="tekst_id1-2-1-20-2" text:style-name="handelingen_tekst">
            <text:section text:name="al-groep_id1-2-1-20-2-1" text:style-name="handelingen_al-groep">
              <text:p text:style-name="handelingen_al">Ik wil het graag volgende week. Het is me nog niet vaak overkomen dat zo veel partijen me steunen. Belegen kaas smaakt goed, zullen we maar zeggen. Ik zou inderdaad graag de antwoorden van de twee schriftelijke rondes krijgen. De Kamer heeft namelijk twee schriftelijke rondes gedaan. Wat mij betreft kunnen we dan volgende week debatteren. Verder sluit ik me aan bij wat de collega's daarover hebben geze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stel ik voor het stenogram van dit deel van de vergadering door te geleiden naar het kabinet. We gaan kijken of we het debat volgende week kunnen inplannen. Dank u wel, meneer Verhoev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7.43 uur tot 17.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8</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