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Donderdag 28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0 leden der Kamer, te weten:</text:p>
            <text:p text:style-name="handelingen_al-groep_bottom"/>
          </text:section>
          <text:section text:name="al-groep_id1-2-2-2-3" text:style-name="handelingen_al-groep">
            <text:p text:style-name="handelingen_al">Van Aalst, Aartsen, Agema, Amhaouch, Van den Anker, Arib, Azarkan, Baudet, Becker, Beckerman, Belhaj, Van den Berg, Van den Berge, Van Beukering-Huijbregts, Bisschop, Bosman, Bouali, Van Brenk, Bruins, Van Dam, Diertens, Tony van Dijck, Gijs van Dijk, Dik-Faber, Van Eijs, El Yassini, Ellemeet, Fritsma, Futselaar, Geluk-Poortvliet, Van Gerven, Geurts, De Graaf, Van der Graaf, Van Haga, Harbers, Rudmer Heerema, Pieter Heerma, Van Helvert, Hermans, Van den Hul, Jansen, Jetten, De Jong, Karabulut, Van Kent, Koopmans, Van Kooten-Arissen, Kops, Kröger, Kuik, Kuiken, Kuzu, Van der Lee, Van der Linde, Marijnissen, Markuszower, Von Martels, Van Meenen, Middendorp, Van der Molen, Agnes Mulder, Edgar Mulder, Nijboer, Van Ojik, Omtzigt, Van Otterloo, Ouwehand, Öztürk, Palland, Paternotte, Peters, Postma, Van Raan, De Roon, Segers, Sjoerdsma, Slootweg, Smals, Smeulders, Sneller, Snels, Van der Staaij, Stoffer, Tellegen, Terpstra, Tielen, Van Toorenburg, Verhoeven, Voordewind, De Vree, Aukje de Vries, Wassenberg, Van Weerdenburg, Van Weyenberg, Wiersma, Van Wijngaarden, Wilders, Wörsdörfer en Ziengs,</text:p>
            <text:p text:style-name="handelingen_al-groep_bottom"/>
          </text:section>
          <text:section text:name="al-groep_id1-2-2-2-4" text:style-name="handelingen_al-groep">
            <text:p text:style-name="handelingen_al">en de heer Hoekstra, minister van Financiën, de heer Knops, staatssecretaris van Binnenlandse Zaken en Koninkrijksrelaties, de heer Koolmees, minister van Sociale Zaken en Werkgelegenheid, en de heer Van 't Wout,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8 jan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8</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