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6</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Brieven regering:</text:p>
          <text:section text:name="al-groep_id1-2-1-4-2" text:style-name="handelingen_al-groep">
            <text:p text:style-name="handelingen_al">Antwoorden op vragen commissie over o.a. de geannoteerde agenda informele Raad Buitenlandse Zaken Handel van 20 en 21 september 2020 - 21501-02-2200</text:p>
            <text:p text:style-name="handelingen_al">minister voor Buitenlandse Handel en Ontwikkelingssamenwerking, S.A.M. Kaag - 17 september 2020</text:p>
            <text:p text:style-name="handelingen_al">Rondgezonden en gepubliceerd.</text:p>
            <text:p text:style-name="handelingen_al-groep_bottom"/>
          </text:section>
          <text:section text:name="al-groep_id1-2-1-4-3" text:style-name="handelingen_al-groep">
            <text:p text:style-name="handelingen_al">Antwoorden op vragen commissie over o.a. de geannoteerde agenda informele Raad Buitenlandse Zaken Handel van 20 en 21 september 2020 - 21501-02-2200</text:p>
            <text:p text:style-name="handelingen_al">minister voor Buitenlandse Handel en Ontwikkelingssamenwerking, S.A.M. Kaag - 17 september 2020</text:p>
            <text:p text:style-name="handelingen_al">Rondgezonden en gepubliceerd.</text:p>
            <text:p text:style-name="handelingen_al-groep_bottom"/>
          </text:section>
          <text:section text:name="al-groep_id1-2-1-4-4" text:style-name="handelingen_al-groep">
            <text:p text:style-name="handelingen_al">Antwoorden op vragen commissie over de geannoteerde agenda van de Landbouw- en Visserijraad van 21-22 september 2020 (Kamerstuk 21501-32-1248) - 21501-32-1251</text:p>
            <text:p text:style-name="handelingen_al">minister van Landbouw, Natuur en Voedselkwaliteit, C.J. Schouten - 16 september 2020</text:p>
            <text:p text:style-name="handelingen_al">Rondgezonden en gepubliceerd.</text:p>
            <text:p text:style-name="handelingen_al-groep_bottom"/>
          </text:section>
          <text:section text:name="al-groep_id1-2-1-4-5" text:style-name="handelingen_al-groep">
            <text:p text:style-name="handelingen_al">Antwoorden op vragen commissie over de geannoteerde agenda van de Landbouw- en Visserijraad van 21-22 september 2020 (Kamerstuk 21501-32-1248) - 21501-32-1251</text:p>
            <text:p text:style-name="handelingen_al">minister van Landbouw, Natuur en Voedselkwaliteit, C.J. Schouten - 16 september 2020</text:p>
            <text:p text:style-name="handelingen_al">Rondgezonden en gepubliceerd.</text:p>
            <text:p text:style-name="handelingen_al-groep_bottom"/>
          </text:section>
          <text:section text:name="al-groep_id1-2-1-4-6" text:style-name="handelingen_al-groep">
            <text:p text:style-name="handelingen_al">Uitstel beantwoording vragen commissie over de kabinetsreactie inzake de opinie van de Europese Commissie op het voorstel van het Europees Parlement om het mandaat van de Europese Ombudsman aan te passen - 22112-2913</text:p>
            <text:p text:style-name="handelingen_al">minister van Binnenlandse Zaken en Koninkrijksrelaties, K.H. Ollongren - 18 september 2020</text:p>
            <text:p text:style-name="handelingen_al">Rondgezonden en gepubliceerd.</text:p>
            <text:p text:style-name="handelingen_al-groep_bottom"/>
          </text:section>
          <text:section text:name="al-groep_id1-2-1-4-7" text:style-name="handelingen_al-groep">
            <text:p text:style-name="handelingen_al">Uitstel beantwoording vragen commissie over de kabinetsreactie inzake de opinie van de Europese Commissie op het voorstel van het Europees Parlement om het mandaat van de Europese Ombudsman aan te passen - 22112-2913</text:p>
            <text:p text:style-name="handelingen_al">minister van Binnenlandse Zaken en Koninkrijksrelaties, K.H. Ollongren - 18 september 2020</text:p>
            <text:p text:style-name="handelingen_al">Rondgezonden en gepubliceerd.</text:p>
            <text:p text:style-name="handelingen_al-groep_bottom"/>
          </text:section>
          <text:section text:name="al-groep_id1-2-1-4-8" text:style-name="handelingen_al-groep">
            <text:p text:style-name="handelingen_al">Aankoop COVID-19-vaccins - 25295-539</text:p>
            <text:p text:style-name="handelingen_al">minister van Volksgezondheid, Welzijn en Sport, H.M. de Jonge - 18 september 2020</text:p>
            <text:p text:style-name="handelingen_al">Rondgezonden en gepubliceerd.</text:p>
            <text:p text:style-name="handelingen_al-groep_bottom"/>
          </text:section>
          <text:section text:name="al-groep_id1-2-1-4-9" text:style-name="handelingen_al-groep">
            <text:p text:style-name="handelingen_al">Aankoop COVID-19-vaccins - 25295-539</text:p>
            <text:p text:style-name="handelingen_al">minister van Volksgezondheid, Welzijn en Sport, H.M. de Jonge - 18 september 2020</text:p>
            <text:p text:style-name="handelingen_al">Rondgezonden en gepubliceerd.</text:p>
            <text:p text:style-name="handelingen_al-groep_bottom"/>
          </text:section>
          <text:section text:name="al-groep_id1-2-1-4-10" text:style-name="handelingen_al-groep">
            <text:p text:style-name="handelingen_al">Toename COVID-19 gediagnosticeerden - 25295-540</text:p>
            <text:p text:style-name="handelingen_al">minister van Volksgezondheid, Welzijn en Sport, H.M. de Jonge - 17 september 2020</text:p>
            <text:p text:style-name="handelingen_al">Rondgezonden en gepubliceerd.</text:p>
            <text:p text:style-name="handelingen_al-groep_bottom"/>
          </text:section>
          <text:section text:name="al-groep_id1-2-1-4-11" text:style-name="handelingen_al-groep">
            <text:p text:style-name="handelingen_al">Toename COVID-19 gediagnosticeerden - 25295-540</text:p>
            <text:p text:style-name="handelingen_al">minister van Volksgezondheid, Welzijn en Sport, H.M. de Jonge - 17 september 2020</text:p>
            <text:p text:style-name="handelingen_al">Rondgezonden en gepubliceerd.</text:p>
            <text:p text:style-name="handelingen_al-groep_bottom"/>
          </text:section>
          <text:section text:name="al-groep_id1-2-1-4-12" text:style-name="handelingen_al-groep">
            <text:p text:style-name="handelingen_al">Reactie op verzoek commissie over een reactie op de berichtgeving inzake de CoronaMelder en maaltijdbezorgers - 25295-541</text:p>
            <text:p text:style-name="handelingen_al">minister van Volksgezondheid, Welzijn en Sport, H.M. de Jonge - 21 september 2020</text:p>
            <text:p text:style-name="handelingen_al">Rondgezonden en gepubliceerd.</text:p>
            <text:p text:style-name="handelingen_al-groep_bottom"/>
          </text:section>
          <text:section text:name="al-groep_id1-2-1-4-13" text:style-name="handelingen_al-groep">
            <text:p text:style-name="handelingen_al">Reactie op verzoek commissie over een reactie op de berichtgeving inzake de CoronaMelder en maaltijdbezorgers - 25295-541</text:p>
            <text:p text:style-name="handelingen_al">minister van Volksgezondheid, Welzijn en Sport, H.M. de Jonge - 21 september 2020</text:p>
            <text:p text:style-name="handelingen_al">Rondgezonden en gepubliceerd.</text:p>
            <text:p text:style-name="handelingen_al-groep_bottom"/>
          </text:section>
          <text:section text:name="al-groep_id1-2-1-4-14" text:style-name="handelingen_al-groep">
            <text:p text:style-name="handelingen_al">Nadere informatie over de huidige epidemiologische situatie en de extra maatregelen die in overleg met de veiligheidsregio's worden genomen - 25295-542</text:p>
            <text:p text:style-name="handelingen_al">minister van Volksgezondheid, Welzijn en Sport, H.M. de Jonge - 18 september 2020</text:p>
            <text:p text:style-name="handelingen_al">Rondgezonden en gepubliceerd.</text:p>
            <text:p text:style-name="handelingen_al-groep_bottom"/>
          </text:section>
          <text:section text:name="al-groep_id1-2-1-4-15" text:style-name="handelingen_al-groep">
            <text:p text:style-name="handelingen_al">Nadere informatie over de huidige epidemiologische situatie en de extra maatregelen die in overleg met de veiligheidsregio's worden genomen - 25295-542</text:p>
            <text:p text:style-name="handelingen_al">minister van Volksgezondheid, Welzijn en Sport, H.M. de Jonge - 18 september 2020</text:p>
            <text:p text:style-name="handelingen_al">Rondgezonden en gepubliceerd.</text:p>
            <text:p text:style-name="handelingen_al-groep_bottom"/>
          </text:section>
          <text:section text:name="al-groep_id1-2-1-4-16" text:style-name="handelingen_al-groep">
            <text:p text:style-name="handelingen_al">Stand van zaken COVID-19 - 25295-543</text:p>
            <text:p text:style-name="handelingen_al">minister van Volksgezondheid, Welzijn en Sport, H.M. de Jonge - 21 september 2020</text:p>
            <text:p text:style-name="handelingen_al">Rondgezonden en gepubliceerd.</text:p>
            <text:p text:style-name="handelingen_al-groep_bottom"/>
          </text:section>
          <text:section text:name="al-groep_id1-2-1-4-17" text:style-name="handelingen_al-groep">
            <text:p text:style-name="handelingen_al">Stand van zaken COVID-19 - 25295-543</text:p>
            <text:p text:style-name="handelingen_al">minister van Volksgezondheid, Welzijn en Sport, H.M. de Jonge - 21 september 2020</text:p>
            <text:p text:style-name="handelingen_al">Rondgezonden en gepubliceerd.</text:p>
            <text:p text:style-name="handelingen_al-groep_bottom"/>
          </text:section>
          <text:section text:name="al-groep_id1-2-1-4-18" text:style-name="handelingen_al-groep">
            <text:p text:style-name="handelingen_al">Nationale Dementiestrategie 2021-2030 - 25424-553</text:p>
            <text:p text:style-name="handelingen_al">minister van Volksgezondheid, Welzijn en Sport, H.M. de Jonge - 21 september 2020</text:p>
            <text:p text:style-name="handelingen_al">Rondgezonden en gepubliceerd.</text:p>
            <text:p text:style-name="handelingen_al-groep_bottom"/>
          </text:section>
          <text:section text:name="al-groep_id1-2-1-4-19" text:style-name="handelingen_al-groep">
            <text:p text:style-name="handelingen_al">Nationale Dementiestrategie 2021-2030 - 25424-553</text:p>
            <text:p text:style-name="handelingen_al">minister van Volksgezondheid, Welzijn en Sport, H.M. de Jonge - 21 september 2020</text:p>
            <text:p text:style-name="handelingen_al">Rondgezonden en gepubliceerd.</text:p>
            <text:p text:style-name="handelingen_al-groep_bottom"/>
          </text:section>
          <text:section text:name="al-groep_id1-2-1-4-20" text:style-name="handelingen_al-groep">
            <text:p text:style-name="handelingen_al">Reactie op verslag van de Europese Commissie over de evaluatie van verordeningen gewasbeschermingsmiddelen en maximale residulimieten - 27858-515</text:p>
            <text:p text:style-name="handelingen_al">minister van Landbouw, Natuur en Voedselkwaliteit, C.J. Schouten - 18 september 2020</text:p>
            <text:p text:style-name="handelingen_al">Rondgezonden en gepubliceerd.</text:p>
            <text:p text:style-name="handelingen_al-groep_bottom"/>
          </text:section>
          <text:section text:name="al-groep_id1-2-1-4-21" text:style-name="handelingen_al-groep">
            <text:p text:style-name="handelingen_al">Reactie op verslag van de Europese Commissie over de evaluatie van verordeningen gewasbeschermingsmiddelen en maximale residulimieten - 27858-515</text:p>
            <text:p text:style-name="handelingen_al">minister van Landbouw, Natuur en Voedselkwaliteit, C.J. Schouten - 18 september 2020</text:p>
            <text:p text:style-name="handelingen_al">Rondgezonden en gepubliceerd.</text:p>
            <text:p text:style-name="handelingen_al-groep_bottom"/>
          </text:section>
          <text:section text:name="al-groep_id1-2-1-4-22" text:style-name="handelingen_al-groep">
            <text:p text:style-name="handelingen_al">Stand van zaken Basisregistratie Personen (BRP) - 27859-146</text:p>
            <text:p text:style-name="handelingen_al">staatssecretaris van Binnenlandse Zaken en Koninkrijksrelaties, R.W. Knops - 21 september 2020</text:p>
            <text:p text:style-name="handelingen_al">Rondgezonden en gepubliceerd.</text:p>
            <text:p text:style-name="handelingen_al-groep_bottom"/>
          </text:section>
          <text:section text:name="al-groep_id1-2-1-4-23" text:style-name="handelingen_al-groep">
            <text:p text:style-name="handelingen_al">Stand van zaken Basisregistratie Personen (BRP) - 27859-146</text:p>
            <text:p text:style-name="handelingen_al">staatssecretaris van Binnenlandse Zaken en Koninkrijksrelaties, R.W. Knops - 21 september 2020</text:p>
            <text:p text:style-name="handelingen_al">Rondgezonden en gepubliceerd.</text:p>
            <text:p text:style-name="handelingen_al-groep_bottom"/>
          </text:section>
          <text:section text:name="al-groep_id1-2-1-4-24" text:style-name="handelingen_al-groep">
            <text:p text:style-name="handelingen_al">Overzicht van in te dienen herindelingswetten - 28750-77</text:p>
            <text:p text:style-name="handelingen_al">minister van Binnenlandse Zaken en Koninkrijksrelaties, K.H. Ollongren - 18 september 2020</text:p>
            <text:p text:style-name="handelingen_al">Rondgezonden en gepubliceerd.</text:p>
            <text:p text:style-name="handelingen_al-groep_bottom"/>
          </text:section>
          <text:section text:name="al-groep_id1-2-1-4-25" text:style-name="handelingen_al-groep">
            <text:p text:style-name="handelingen_al">Overzicht van in te dienen herindelingswetten - 28750-77</text:p>
            <text:p text:style-name="handelingen_al">minister van Binnenlandse Zaken en Koninkrijksrelaties, K.H. Ollongren - 18 september 2020</text:p>
            <text:p text:style-name="handelingen_al">Rondgezonden en gepubliceerd.</text:p>
            <text:p text:style-name="handelingen_al-groep_bottom"/>
          </text:section>
          <text:section text:name="al-groep_id1-2-1-4-26" text:style-name="handelingen_al-groep">
            <text:p text:style-name="handelingen_al">Vervolg aanpak corona-achterstanden strafrechtketen - 29279-614</text:p>
            <text:p text:style-name="handelingen_al">minister van Justitie en Veiligheid, F.B.J. Grapperhaus - 18 september 2020</text:p>
            <text:p text:style-name="handelingen_al">Rondgezonden en gepubliceerd.</text:p>
            <text:p text:style-name="handelingen_al-groep_bottom"/>
          </text:section>
          <text:section text:name="al-groep_id1-2-1-4-27" text:style-name="handelingen_al-groep">
            <text:p text:style-name="handelingen_al">Vervolg aanpak corona-achterstanden strafrechtketen - 29279-614</text:p>
            <text:p text:style-name="handelingen_al">minister van Justitie en Veiligheid, F.B.J. Grapperhaus - 18 september 2020</text:p>
            <text:p text:style-name="handelingen_al">Rondgezonden en gepubliceerd.</text:p>
            <text:p text:style-name="handelingen_al-groep_bottom"/>
          </text:section>
          <text:section text:name="al-groep_id1-2-1-4-28" text:style-name="handelingen_al-groep">
            <text:p text:style-name="handelingen_al">Definitief risicovereveningsmodel 2021 - 29689-1078</text:p>
            <text:p text:style-name="handelingen_al">minister voor Medische Zorg, T. van Ark - 21 september 2020</text:p>
            <text:p text:style-name="handelingen_al">Rondgezonden en gepubliceerd.</text:p>
            <text:p text:style-name="handelingen_al-groep_bottom"/>
          </text:section>
          <text:section text:name="al-groep_id1-2-1-4-29" text:style-name="handelingen_al-groep">
            <text:p text:style-name="handelingen_al">Definitief risicovereveningsmodel 2021 - 29689-1078</text:p>
            <text:p text:style-name="handelingen_al">minister voor Medische Zorg, T. van Ark - 21 september 2020</text:p>
            <text:p text:style-name="handelingen_al">Rondgezonden en gepubliceerd.</text:p>
            <text:p text:style-name="handelingen_al-groep_bottom"/>
          </text:section>
          <text:section text:name="al-groep_id1-2-1-4-30" text:style-name="handelingen_al-groep">
            <text:p text:style-name="handelingen_al">Antwoorden op vragen commissie inzake SO Monitor Polisaanbod 2020 (Kamerstuk 29689-1069) en het Risicovereveningsmodel 2021 (Kamerstuk 29689-1067) - 29689-1079</text:p>
            <text:p text:style-name="handelingen_al">minister voor Medische Zorg, T. van Ark - 21 september 2020</text:p>
            <text:p text:style-name="handelingen_al">Rondgezonden en gepubliceerd.</text:p>
            <text:p text:style-name="handelingen_al-groep_bottom"/>
          </text:section>
          <text:section text:name="al-groep_id1-2-1-4-31" text:style-name="handelingen_al-groep">
            <text:p text:style-name="handelingen_al">Antwoorden op vragen commissie inzake SO Monitor Polisaanbod 2020 (Kamerstuk 29689-1069) en het Risicovereveningsmodel 2021 (Kamerstuk 29689-1067) - 29689-1079</text:p>
            <text:p text:style-name="handelingen_al">minister voor Medische Zorg, T. van Ark - 21 september 2020</text:p>
            <text:p text:style-name="handelingen_al">Rondgezonden en gepubliceerd.</text:p>
            <text:p text:style-name="handelingen_al-groep_bottom"/>
          </text:section>
          <text:section text:name="al-groep_id1-2-1-4-32" text:style-name="handelingen_al-groep">
            <text:p text:style-name="handelingen_al">Nadere informatie uitvoering systematiek tolk- en vertaaldiensten - 29936-58</text:p>
            <text:p text:style-name="handelingen_al">minister van Justitie en Veiligheid, F.B.J. Grapperhaus - 18 september 2020</text:p>
            <text:p text:style-name="handelingen_al">Rondgezonden en gepubliceerd.</text:p>
            <text:p text:style-name="handelingen_al-groep_bottom"/>
          </text:section>
          <text:section text:name="al-groep_id1-2-1-4-33" text:style-name="handelingen_al-groep">
            <text:p text:style-name="handelingen_al">Nadere informatie uitvoering systematiek tolk- en vertaaldiensten - 29936-58</text:p>
            <text:p text:style-name="handelingen_al">minister van Justitie en Veiligheid, F.B.J. Grapperhaus - 18 september 2020</text:p>
            <text:p text:style-name="handelingen_al">Rondgezonden en gepubliceerd.</text:p>
            <text:p text:style-name="handelingen_al-groep_bottom"/>
          </text:section>
          <text:section text:name="al-groep_id1-2-1-4-34" text:style-name="handelingen_al-groep">
            <text:p text:style-name="handelingen_al">Gegevens databestand Zhenhua - 30821-116</text:p>
            <text:p text:style-name="handelingen_al">minister van Justitie en Veiligheid, F.B.J. Grapperhaus - 17 september 2020</text:p>
            <text:p text:style-name="handelingen_al">Rondgezonden en gepubliceerd.</text:p>
            <text:p text:style-name="handelingen_al-groep_bottom"/>
          </text:section>
          <text:section text:name="al-groep_id1-2-1-4-35" text:style-name="handelingen_al-groep">
            <text:p text:style-name="handelingen_al">Gegevens databestand Zhenhua - 30821-116</text:p>
            <text:p text:style-name="handelingen_al">minister van Justitie en Veiligheid, F.B.J. Grapperhaus - 17 september 2020</text:p>
            <text:p text:style-name="handelingen_al">Rondgezonden en gepubliceerd.</text:p>
            <text:p text:style-name="handelingen_al-groep_bottom"/>
          </text:section>
          <text:section text:name="al-groep_id1-2-1-4-36" text:style-name="handelingen_al-groep">
            <text:p text:style-name="handelingen_al">Resultaten extra uitvraag naar de uitfasering van Kaspersky-antivirussoftware bij de Rijksoverheid - 30821-117</text:p>
            <text:p text:style-name="handelingen_al">staatssecretaris van Binnenlandse Zaken en Koninkrijksrelaties, R.W. Knops - 18 september 2020</text:p>
            <text:p text:style-name="handelingen_al">Rondgezonden en gepubliceerd.</text:p>
            <text:p text:style-name="handelingen_al-groep_bottom"/>
          </text:section>
          <text:section text:name="al-groep_id1-2-1-4-37" text:style-name="handelingen_al-groep">
            <text:p text:style-name="handelingen_al">Resultaten extra uitvraag naar de uitfasering van Kaspersky-antivirussoftware bij de Rijksoverheid - 30821-117</text:p>
            <text:p text:style-name="handelingen_al">staatssecretaris van Binnenlandse Zaken en Koninkrijksrelaties, R.W. Knops - 18 september 2020</text:p>
            <text:p text:style-name="handelingen_al">Rondgezonden en gepubliceerd.</text:p>
            <text:p text:style-name="handelingen_al-groep_bottom"/>
          </text:section>
          <text:section text:name="al-groep_id1-2-1-4-38" text:style-name="handelingen_al-groep">
            <text:p text:style-name="handelingen_al">Eerste openstelling SDE++ en verloop Voorjaarsronde SDE+ 2020 - 31239-326</text:p>
            <text:p text:style-name="handelingen_al">minister van Economische Zaken en Klimaat, E.D. Wiebes - 14 september 2020</text:p>
            <text:p text:style-name="handelingen_al">Rondgezonden en gepubliceerd.</text:p>
            <text:p text:style-name="handelingen_al-groep_bottom"/>
          </text:section>
          <text:section text:name="al-groep_id1-2-1-4-39" text:style-name="handelingen_al-groep">
            <text:p text:style-name="handelingen_al">Eerste openstelling SDE++ en verloop Voorjaarsronde SDE+ 2020 - 31239-326</text:p>
            <text:p text:style-name="handelingen_al">minister van Economische Zaken en Klimaat, E.D. Wiebes - 14 september 2020</text:p>
            <text:p text:style-name="handelingen_al">Rondgezonden en gepubliceerd.</text:p>
            <text:p text:style-name="handelingen_al-groep_bottom"/>
          </text:section>
          <text:section text:name="al-groep_id1-2-1-4-40" text:style-name="handelingen_al-groep">
            <text:p text:style-name="handelingen_al">Voortgang "werken als zelfstandige" - 31311-235</text:p>
            <text:p text:style-name="handelingen_al">minister van Sociale Zaken en Werkgelegenheid, W. Koolmees - 15 juni 2020</text:p>
            <text:p text:style-name="handelingen_al">Rondgezonden en gepubliceerd.</text:p>
            <text:p text:style-name="handelingen_al-groep_bottom"/>
          </text:section>
          <text:section text:name="al-groep_id1-2-1-4-41" text:style-name="handelingen_al-groep">
            <text:p text:style-name="handelingen_al">Voortgang "werken als zelfstandige" - 31311-235</text:p>
            <text:p text:style-name="handelingen_al">minister van Sociale Zaken en Werkgelegenheid, W. Koolmees - 15 juni 2020</text:p>
            <text:p text:style-name="handelingen_al">Rondgezonden en gepubliceerd.</text:p>
            <text:p text:style-name="handelingen_al-groep_bottom"/>
          </text:section>
          <text:section text:name="al-groep_id1-2-1-4-42" text:style-name="handelingen_al-groep">
            <text:p text:style-name="handelingen_al">Reactie op rapport OVV "Olielekkage haven Rotterdam" - 31409-297</text:p>
            <text:p text:style-name="handelingen_al">minister van Infrastructuur en Waterstaat, C. van Nieuwenhuizen Wijbenga - 11 september 2020</text:p>
            <text:p text:style-name="handelingen_al">Rondgezonden en gepubliceerd.</text:p>
            <text:p text:style-name="handelingen_al-groep_bottom"/>
          </text:section>
          <text:section text:name="al-groep_id1-2-1-4-43" text:style-name="handelingen_al-groep">
            <text:p text:style-name="handelingen_al">Reactie op rapport OVV "Olielekkage haven Rotterdam" - 31409-297</text:p>
            <text:p text:style-name="handelingen_al">minister van Infrastructuur en Waterstaat, C. van Nieuwenhuizen Wijbenga - 11 september 2020</text:p>
            <text:p text:style-name="handelingen_al">Rondgezonden en gepubliceerd.</text:p>
            <text:p text:style-name="handelingen_al-groep_bottom"/>
          </text:section>
          <text:section text:name="al-groep_id1-2-1-4-44" text:style-name="handelingen_al-groep">
            <text:p text:style-name="handelingen_al">Reactie op de motie van het lid Van Esch over de lessen die geleerd zijn uit de reddingsoperatie voor zwanen in de Rotterdamse haven (Kamerstuk 31409-289) - 31409-298</text:p>
            <text:p text:style-name="handelingen_al">minister van Infrastructuur en Waterstaat, C. van Nieuwenhuizen Wijbenga - 11 september 2020</text:p>
            <text:p text:style-name="handelingen_al">Rondgezonden en gepubliceerd.</text:p>
            <text:p text:style-name="handelingen_al-groep_bottom"/>
          </text:section>
          <text:section text:name="al-groep_id1-2-1-4-45" text:style-name="handelingen_al-groep">
            <text:p text:style-name="handelingen_al">Reactie op de motie van het lid Van Esch over de lessen die geleerd zijn uit de reddingsoperatie voor zwanen in de Rotterdamse haven (Kamerstuk 31409-289) - 31409-298</text:p>
            <text:p text:style-name="handelingen_al">minister van Infrastructuur en Waterstaat, C. van Nieuwenhuizen Wijbenga - 11 september 2020</text:p>
            <text:p text:style-name="handelingen_al">Rondgezonden en gepubliceerd.</text:p>
            <text:p text:style-name="handelingen_al-groep_bottom"/>
          </text:section>
          <text:section text:name="al-groep_id1-2-1-4-46" text:style-name="handelingen_al-groep">
            <text:p text:style-name="handelingen_al">Reactie op verzoek commissie om een beleidsreactie op het TNO-rapport Prognose capaciteitsontwikkeling verpleeghuiszorg fase II - 31765-517</text:p>
            <text:p text:style-name="handelingen_al">minister van Volksgezondheid, Welzijn en Sport, H.M. de Jonge - 21 september 2020</text:p>
            <text:p text:style-name="handelingen_al">Rondgezonden en gepubliceerd.</text:p>
            <text:p text:style-name="handelingen_al-groep_bottom"/>
          </text:section>
          <text:section text:name="al-groep_id1-2-1-4-47" text:style-name="handelingen_al-groep">
            <text:p text:style-name="handelingen_al">Reactie op verzoek commissie om een beleidsreactie op het TNO-rapport Prognose capaciteitsontwikkeling verpleeghuiszorg fase II - 31765-517</text:p>
            <text:p text:style-name="handelingen_al">minister van Volksgezondheid, Welzijn en Sport, H.M. de Jonge - 21 september 2020</text:p>
            <text:p text:style-name="handelingen_al">Rondgezonden en gepubliceerd.</text:p>
            <text:p text:style-name="handelingen_al-groep_bottom"/>
          </text:section>
          <text:section text:name="al-groep_id1-2-1-4-48" text:style-name="handelingen_al-groep">
            <text:p text:style-name="handelingen_al">Evaluatie van het Solvency II basic-regime - 32013-237</text:p>
            <text:p text:style-name="handelingen_al">minister van Financiën, W.B. Hoekstra - 18 september 2020</text:p>
            <text:p text:style-name="handelingen_al">Rondgezonden en gepubliceerd.</text:p>
            <text:p text:style-name="handelingen_al-groep_bottom"/>
          </text:section>
          <text:section text:name="al-groep_id1-2-1-4-49" text:style-name="handelingen_al-groep">
            <text:p text:style-name="handelingen_al">Evaluatie van het Solvency II basic-regime - 32013-237</text:p>
            <text:p text:style-name="handelingen_al">minister van Financiën, W.B. Hoekstra - 18 september 2020</text:p>
            <text:p text:style-name="handelingen_al">Rondgezonden en gepubliceerd.</text:p>
            <text:p text:style-name="handelingen_al-groep_bottom"/>
          </text:section>
          <text:section text:name="al-groep_id1-2-1-4-50" text:style-name="handelingen_al-groep">
            <text:p text:style-name="handelingen_al">De WBSO (Wet Bevordering Speur- en Ontwikkelingswerk) in 2021 - 32637-432</text:p>
            <text:p text:style-name="handelingen_al">staatssecretaris van Economische Zaken en Klimaat, M.C.G. Keijzer - 15 september 2020</text:p>
            <text:p text:style-name="handelingen_al">Rondgezonden en gepubliceerd.</text:p>
            <text:p text:style-name="handelingen_al-groep_bottom"/>
          </text:section>
          <text:section text:name="al-groep_id1-2-1-4-51" text:style-name="handelingen_al-groep">
            <text:p text:style-name="handelingen_al">De WBSO (Wet Bevordering Speur- en Ontwikkelingswerk) in 2021 - 32637-432</text:p>
            <text:p text:style-name="handelingen_al">staatssecretaris van Economische Zaken en Klimaat, M.C.G. Keijzer - 15 september 2020</text:p>
            <text:p text:style-name="handelingen_al">Rondgezonden en gepubliceerd.</text:p>
            <text:p text:style-name="handelingen_al-groep_bottom"/>
          </text:section>
          <text:section text:name="al-groep_id1-2-1-4-52" text:style-name="handelingen_al-groep">
            <text:p text:style-name="handelingen_al">Techniekpact evaluatie en advies - 32637-433</text:p>
            <text:p text:style-name="handelingen_al">staatssecretaris van Economische Zaken en Klimaat, M.C.G. Keijzer - 18 september 2020</text:p>
            <text:p text:style-name="handelingen_al">Rondgezonden en gepubliceerd.</text:p>
            <text:p text:style-name="handelingen_al-groep_bottom"/>
          </text:section>
          <text:section text:name="al-groep_id1-2-1-4-53" text:style-name="handelingen_al-groep">
            <text:p text:style-name="handelingen_al">Techniekpact evaluatie en advies - 32637-433</text:p>
            <text:p text:style-name="handelingen_al">staatssecretaris van Economische Zaken en Klimaat, M.C.G. Keijzer - 18 september 2020</text:p>
            <text:p text:style-name="handelingen_al">Rondgezonden en gepubliceerd.</text:p>
            <text:p text:style-name="handelingen_al-groep_bottom"/>
          </text:section>
          <text:section text:name="al-groep_id1-2-1-4-54" text:style-name="handelingen_al-groep">
            <text:p text:style-name="handelingen_al">Besluit omtrent boetebeleid mestregelgeving - 33037-373</text:p>
            <text:p text:style-name="handelingen_al">minister van Landbouw, Natuur en Voedselkwaliteit, C.J. Schouten - 18 september 2020</text:p>
            <text:p text:style-name="handelingen_al">Rondgezonden en gepubliceerd.</text:p>
            <text:p text:style-name="handelingen_al-groep_bottom"/>
          </text:section>
          <text:section text:name="al-groep_id1-2-1-4-55" text:style-name="handelingen_al-groep">
            <text:p text:style-name="handelingen_al">Besluit omtrent boetebeleid mestregelgeving - 33037-373</text:p>
            <text:p text:style-name="handelingen_al">minister van Landbouw, Natuur en Voedselkwaliteit, C.J. Schouten - 18 september 2020</text:p>
            <text:p text:style-name="handelingen_al">Rondgezonden en gepubliceerd.</text:p>
            <text:p text:style-name="handelingen_al-groep_bottom"/>
          </text:section>
          <text:section text:name="al-groep_id1-2-1-4-56" text:style-name="handelingen_al-groep">
            <text:p text:style-name="handelingen_al">Contouren toekomstig mestbeleid - 33037-374</text:p>
            <text:p text:style-name="handelingen_al">minister van Landbouw, Natuur en Voedselkwaliteit, C.J. Schouten - 08 september 2020</text:p>
            <text:p text:style-name="handelingen_al">Rondgezonden en gepubliceerd.</text:p>
            <text:p text:style-name="handelingen_al-groep_bottom"/>
          </text:section>
          <text:section text:name="al-groep_id1-2-1-4-57" text:style-name="handelingen_al-groep">
            <text:p text:style-name="handelingen_al">Contouren toekomstig mestbeleid - 33037-374</text:p>
            <text:p text:style-name="handelingen_al">minister van Landbouw, Natuur en Voedselkwaliteit, C.J. Schouten - 08 september 2020</text:p>
            <text:p text:style-name="handelingen_al">Rondgezonden en gepubliceerd.</text:p>
            <text:p text:style-name="handelingen_al-groep_bottom"/>
          </text:section>
          <text:section text:name="al-groep_id1-2-1-4-58" text:style-name="handelingen_al-groep">
            <text:p text:style-name="handelingen_al">Advies van dhr. Joustra over deelname visserijsector aan het Noordzeeoverleg - 33450-77</text:p>
            <text:p text:style-name="handelingen_al">minister van Landbouw, Natuur en Voedselkwaliteit, C.J. Schouten - 14 september 2020</text:p>
            <text:p text:style-name="handelingen_al">Rondgezonden en gepubliceerd.</text:p>
            <text:p text:style-name="handelingen_al-groep_bottom"/>
          </text:section>
          <text:section text:name="al-groep_id1-2-1-4-59" text:style-name="handelingen_al-groep">
            <text:p text:style-name="handelingen_al">Advies van dhr. Joustra over deelname visserijsector aan het Noordzeeoverleg - 33450-77</text:p>
            <text:p text:style-name="handelingen_al">minister van Landbouw, Natuur en Voedselkwaliteit, C.J. Schouten - 14 september 2020</text:p>
            <text:p text:style-name="handelingen_al">Rondgezonden en gepubliceerd.</text:p>
            <text:p text:style-name="handelingen_al-groep_bottom"/>
          </text:section>
          <text:section text:name="al-groep_id1-2-1-4-60" text:style-name="handelingen_al-groep">
            <text:p text:style-name="handelingen_al">Stand van zaken immateriële schade Groningen - 33529-802</text:p>
            <text:p text:style-name="handelingen_al">minister van Economische Zaken en Klimaat, E.D. Wiebes - 25 augustus 2020</text:p>
            <text:p text:style-name="handelingen_al">Rondgezonden en gepubliceerd.</text:p>
            <text:p text:style-name="handelingen_al-groep_bottom"/>
          </text:section>
          <text:section text:name="al-groep_id1-2-1-4-61" text:style-name="handelingen_al-groep">
            <text:p text:style-name="handelingen_al">Stand van zaken immateriële schade Groningen - 33529-802</text:p>
            <text:p text:style-name="handelingen_al">minister van Economische Zaken en Klimaat, E.D. Wiebes - 25 augustus 2020</text:p>
            <text:p text:style-name="handelingen_al">Rondgezonden en gepubliceerd.</text:p>
            <text:p text:style-name="handelingen_al-groep_bottom"/>
          </text:section>
          <text:section text:name="al-groep_id1-2-1-4-62" text:style-name="handelingen_al-groep">
            <text:p text:style-name="handelingen_al">Gaswinningsniveau Groningen gasjaar 2020-2021 - 33529-803</text:p>
            <text:p text:style-name="handelingen_al">minister van Economische Zaken en Klimaat, E.D. Wiebes - 21 september 2020</text:p>
            <text:p text:style-name="handelingen_al">Rondgezonden en gepubliceerd.</text:p>
            <text:p text:style-name="handelingen_al-groep_bottom"/>
          </text:section>
          <text:section text:name="al-groep_id1-2-1-4-63" text:style-name="handelingen_al-groep">
            <text:p text:style-name="handelingen_al">Gaswinningsniveau Groningen gasjaar 2020-2021 - 33529-803</text:p>
            <text:p text:style-name="handelingen_al">minister van Economische Zaken en Klimaat, E.D. Wiebes - 21 september 2020</text:p>
            <text:p text:style-name="handelingen_al">Rondgezonden en gepubliceerd.</text:p>
            <text:p text:style-name="handelingen_al-groep_bottom"/>
          </text:section>
          <text:section text:name="al-groep_id1-2-1-4-64" text:style-name="handelingen_al-groep">
            <text:p text:style-name="handelingen_al">Rapport De Verpleegkundig Specialist en de Physician Assistent in de huisartsenzorg - 33578-82</text:p>
            <text:p text:style-name="handelingen_al">minister voor Medische Zorg, T. van Ark - 21 september 2020</text:p>
            <text:p text:style-name="handelingen_al">Rondgezonden en gepubliceerd.</text:p>
            <text:p text:style-name="handelingen_al-groep_bottom"/>
          </text:section>
          <text:section text:name="al-groep_id1-2-1-4-65" text:style-name="handelingen_al-groep">
            <text:p text:style-name="handelingen_al">Rapport De Verpleegkundig Specialist en de Physician Assistent in de huisartsenzorg - 33578-82</text:p>
            <text:p text:style-name="handelingen_al">minister voor Medische Zorg, T. van Ark - 21 september 2020</text:p>
            <text:p text:style-name="handelingen_al">Rondgezonden en gepubliceerd.</text:p>
            <text:p text:style-name="handelingen_al-groep_bottom"/>
          </text:section>
          <text:section text:name="al-groep_id1-2-1-4-66" text:style-name="handelingen_al-groep">
            <text:p text:style-name="handelingen_al">Beëindigen strafrechtelijke onderzoeken NVWA - 33835-170</text:p>
            <text:p text:style-name="handelingen_al">minister van Landbouw, Natuur en Voedselkwaliteit, C.J. Schouten - 18 september 2020</text:p>
            <text:p text:style-name="handelingen_al">Rondgezonden en gepubliceerd.</text:p>
            <text:p text:style-name="handelingen_al-groep_bottom"/>
          </text:section>
          <text:section text:name="al-groep_id1-2-1-4-67" text:style-name="handelingen_al-groep">
            <text:p text:style-name="handelingen_al">Beëindigen strafrechtelijke onderzoeken NVWA - 33835-170</text:p>
            <text:p text:style-name="handelingen_al">minister van Landbouw, Natuur en Voedselkwaliteit, C.J. Schouten - 18 september 2020</text:p>
            <text:p text:style-name="handelingen_al">Rondgezonden en gepubliceerd.</text:p>
            <text:p text:style-name="handelingen_al-groep_bottom"/>
          </text:section>
          <text:section text:name="al-groep_id1-2-1-4-68" text:style-name="handelingen_al-groep">
            <text:p text:style-name="handelingen_al">Kostenkader AFM 2021-2024 - 33957-33</text:p>
            <text:p text:style-name="handelingen_al">minister van Financiën, W.B. Hoekstra - 18 september 2020</text:p>
            <text:p text:style-name="handelingen_al">Rondgezonden en gepubliceerd.</text:p>
            <text:p text:style-name="handelingen_al-groep_bottom"/>
          </text:section>
          <text:section text:name="al-groep_id1-2-1-4-69" text:style-name="handelingen_al-groep">
            <text:p text:style-name="handelingen_al">Kostenkader AFM 2021-2024 - 33957-33</text:p>
            <text:p text:style-name="handelingen_al">minister van Financiën, W.B. Hoekstra - 18 september 2020</text:p>
            <text:p text:style-name="handelingen_al">Rondgezonden en gepubliceerd.</text:p>
            <text:p text:style-name="handelingen_al-groep_bottom"/>
          </text:section>
          <text:section text:name="al-groep_id1-2-1-4-70" text:style-name="handelingen_al-groep">
            <text:p text:style-name="handelingen_al">Voorhang Uitvoeringsbesluit Wet kwaliteit, klachten en geschillen zorg (Wkkgz) - 35124-18</text:p>
            <text:p text:style-name="handelingen_al">minister van Volksgezondheid, Welzijn en Sport, H.M. de Jonge - 21 september 2020</text:p>
            <text:p text:style-name="handelingen_al">Rondgezonden en gepubliceerd.</text:p>
            <text:p text:style-name="handelingen_al-groep_bottom"/>
          </text:section>
          <text:section text:name="al-groep_id1-2-1-4-71" text:style-name="handelingen_al-groep">
            <text:p text:style-name="handelingen_al">Voorhang Uitvoeringsbesluit Wet kwaliteit, klachten en geschillen zorg (Wkkgz) - 35124-18</text:p>
            <text:p text:style-name="handelingen_al">minister van Volksgezondheid, Welzijn en Sport, H.M. de Jonge - 21 september 2020</text:p>
            <text:p text:style-name="handelingen_al">Rondgezonden en gepubliceerd.</text:p>
            <text:p text:style-name="handelingen_al-groep_bottom"/>
          </text:section>
          <text:section text:name="al-groep_id1-2-1-4-72" text:style-name="handelingen_al-groep">
            <text:p text:style-name="handelingen_al">Resultaten PBL-doorrekening voermaatregel - 35334-119</text:p>
            <text:p text:style-name="handelingen_al">minister van Landbouw, Natuur en Voedselkwaliteit, C.J. Schouten - 18 september 2020</text:p>
            <text:p text:style-name="handelingen_al">Rondgezonden en gepubliceerd.</text:p>
            <text:p text:style-name="handelingen_al-groep_bottom"/>
          </text:section>
          <text:section text:name="al-groep_id1-2-1-4-73" text:style-name="handelingen_al-groep">
            <text:p text:style-name="handelingen_al">Resultaten PBL-doorrekening voermaatregel - 35334-119</text:p>
            <text:p text:style-name="handelingen_al">minister van Landbouw, Natuur en Voedselkwaliteit, C.J. Schouten - 18 september 2020</text:p>
            <text:p text:style-name="handelingen_al">Rondgezonden en gepubliceerd.</text:p>
            <text:p text:style-name="handelingen_al-groep_bottom"/>
          </text:section>
          <text:section text:name="al-groep_id1-2-1-4-74" text:style-name="handelingen_al-groep">
            <text:p text:style-name="handelingen_al">Tweede kwartaalrapportage CBS stikstof- en fosfaatexcretie - 35334-120</text:p>
            <text:p text:style-name="handelingen_al">minister van Landbouw, Natuur en Voedselkwaliteit, C.J. Schouten - 21 september 2020</text:p>
            <text:p text:style-name="handelingen_al">Rondgezonden en gepubliceerd.</text:p>
            <text:p text:style-name="handelingen_al-groep_bottom"/>
          </text:section>
          <text:section text:name="al-groep_id1-2-1-4-75" text:style-name="handelingen_al-groep">
            <text:p text:style-name="handelingen_al">Tweede kwartaalrapportage CBS stikstof- en fosfaatexcretie - 35334-120</text:p>
            <text:p text:style-name="handelingen_al">minister van Landbouw, Natuur en Voedselkwaliteit, C.J. Schouten - 21 september 2020</text:p>
            <text:p text:style-name="handelingen_al">Rondgezonden en gepubliceerd.</text:p>
            <text:p text:style-name="handelingen_al-groep_bottom"/>
          </text:section>
          <text:section text:name="al-groep_id1-2-1-4-76" text:style-name="handelingen_al-groep">
            <text:p text:style-name="handelingen_al">Reactie op gewijzigde amendementen wetsvoorstel toeristische verhuur van woonruimte - 35353-40</text:p>
            <text:p text:style-name="handelingen_al">minister van Binnenlandse Zaken en Koninkrijksrelaties, K.H. Ollongren - 21 september 2020</text:p>
            <text:p text:style-name="handelingen_al">Rondgezonden en gepubliceerd.</text:p>
            <text:p text:style-name="handelingen_al-groep_bottom"/>
          </text:section>
          <text:section text:name="al-groep_id1-2-1-4-77" text:style-name="handelingen_al-groep">
            <text:p text:style-name="handelingen_al">Reactie op gewijzigde amendementen wetsvoorstel toeristische verhuur van woonruimte - 35353-40</text:p>
            <text:p text:style-name="handelingen_al">minister van Binnenlandse Zaken en Koninkrijksrelaties, K.H. Ollongren - 21 september 2020</text:p>
            <text:p text:style-name="handelingen_al">Rondgezonden en gepubliceerd.</text:p>
            <text:p text:style-name="handelingen_al-groep_bottom"/>
          </text:section>
          <text:section text:name="al-groep_id1-2-1-4-78" text:style-name="handelingen_al-groep">
            <text:p text:style-name="handelingen_al">Reactie op de motie van het lid Bisschop over een grondige subsidiariteitstoets uitvoeren bij de Green Deal - 35377-20</text:p>
            <text:p text:style-name="handelingen_al">minister van Economische Zaken en Klimaat, E.D. Wiebes - 15 september 2020</text:p>
            <text:p text:style-name="handelingen_al">Rondgezonden en gepubliceerd.</text:p>
            <text:p text:style-name="handelingen_al-groep_bottom"/>
          </text:section>
          <text:section text:name="al-groep_id1-2-1-4-79" text:style-name="handelingen_al-groep">
            <text:p text:style-name="handelingen_al">Reactie op de motie van het lid Bisschop over een grondige subsidiariteitstoets uitvoeren bij de Green Deal - 35377-20</text:p>
            <text:p text:style-name="handelingen_al">minister van Economische Zaken en Klimaat, E.D. Wiebes - 15 september 2020</text:p>
            <text:p text:style-name="handelingen_al">Rondgezonden en gepubliceerd.</text:p>
            <text:p text:style-name="handelingen_al-groep_bottom"/>
          </text:section>
          <text:section text:name="al-groep_id1-2-1-4-80" text:style-name="handelingen_al-groep">
            <text:p text:style-name="handelingen_al">Uitstel toezending reactie op verzoek commissie over een reactie op de Initiatiefnota van het lid Veldman over structurele weerbaarheid van de medische industrie in crisistijd - 35537-3</text:p>
            <text:p text:style-name="handelingen_al">minister voor Medische Zorg, T. van Ark - 18 september 2020</text:p>
            <text:p text:style-name="handelingen_al">Rondgezonden en gepubliceerd.</text:p>
            <text:p text:style-name="handelingen_al-groep_bottom"/>
          </text:section>
          <text:section text:name="al-groep_id1-2-1-4-81" text:style-name="handelingen_al-groep">
            <text:p text:style-name="handelingen_al">Uitstel toezending reactie op verzoek commissie over een reactie op de Initiatiefnota van het lid Veldman over structurele weerbaarheid van de medische industrie in crisistijd - 35537-3</text:p>
            <text:p text:style-name="handelingen_al">minister voor Medische Zorg, T. van Ark - 18 september 2020</text:p>
            <text:p text:style-name="handelingen_al">Rondgezonden en gepubliceerd.</text:p>
            <text:p text:style-name="handelingen_al-groep_bottom"/>
          </text:section>
          <text:section text:name="al-groep_id1-2-1-4-82" text:style-name="handelingen_al-groep">
            <text:p text:style-name="handelingen_al">Verslag houdende een lijst van vragen en antwoorden - 35542-10</text:p>
            <text:p text:style-name="handelingen_al">minister van Sociale Zaken en Werkgelegenheid, W. Koolmees - 21 september 2020</text:p>
            <text:p text:style-name="handelingen_al">Rondgezonden en gepubliceerd.</text:p>
            <text:p text:style-name="handelingen_al-groep_bottom"/>
          </text:section>
          <text:section text:name="al-groep_id1-2-1-4-83" text:style-name="handelingen_al-groep">
            <text:p text:style-name="handelingen_al">Verslag houdende een lijst van vragen en antwoorden - 35542-10</text:p>
            <text:p text:style-name="handelingen_al">minister van Sociale Zaken en Werkgelegenheid, W. Koolmees - 21 september 2020</text:p>
            <text:p text:style-name="handelingen_al">Rondgezonden en gepubliceerd.</text:p>
            <text:p text:style-name="handelingen_al-groep_bottom"/>
          </text:section>
          <text:section text:name="al-groep_id1-2-1-4-84" text:style-name="handelingen_al-groep">
            <text:p text:style-name="handelingen_al">Ontvangst formele inspectierapportages van de EU en de NAVO-inspectie over naleving van beveiligingsvoorschriften voor vertrouwelijke informatie - 35570-V-4</text:p>
            <text:p text:style-name="handelingen_al">minister van Buitenlandse Zaken, S.A. Blok - 21 september 2020</text:p>
            <text:p text:style-name="handelingen_al">Rondgezonden en gepubliceerd.</text:p>
            <text:p text:style-name="handelingen_al-groep_bottom"/>
          </text:section>
          <text:section text:name="al-groep_id1-2-1-4-85" text:style-name="handelingen_al-groep">
            <text:p text:style-name="handelingen_al">Ontvangst formele inspectierapportages van de EU en de NAVO-inspectie over naleving van beveiligingsvoorschriften voor vertrouwelijke informatie - 35570-V-4</text:p>
            <text:p text:style-name="handelingen_al">minister van Buitenlandse Zaken, S.A. Blok - 21 september 2020</text:p>
            <text:p text:style-name="handelingen_al">Rondgezonden en gepubliceerd.</text:p>
            <text:p text:style-name="handelingen_al-groep_bottom"/>
          </text:section>
          <text:section text:name="al-groep_id1-2-1-4-86" text:style-name="handelingen_al-groep">
            <text:p text:style-name="handelingen_al">Toedracht afwijzing verzoek om deelname ambtenaren aan een openbare bespreking - 35570-X-6</text:p>
            <text:p text:style-name="handelingen_al">minister van Defensie, A.Th.B. Bijleveld-Schouten - 21 september 2020</text:p>
            <text:p text:style-name="handelingen_al">Rondgezonden en gepubliceerd.</text:p>
            <text:p text:style-name="handelingen_al-groep_bottom"/>
          </text:section>
          <text:section text:name="al-groep_id1-2-1-4-87" text:style-name="handelingen_al-groep">
            <text:p text:style-name="handelingen_al">Toedracht afwijzing verzoek om deelname ambtenaren aan een openbare bespreking - 35570-X-6</text:p>
            <text:p text:style-name="handelingen_al">minister van Defensie, A.Th.B. Bijleveld-Schouten - 21 september 2020</text:p>
            <text:p text:style-name="handelingen_al">Rondgezonden en gepubliceerd.</text:p>
            <text:p text:style-name="handelingen_al-groep_bottom"/>
          </text:section>
          <text:section text:name="al-groep_id1-2-1-4-88" text:style-name="handelingen_al-groep">
            <text:p text:style-name="handelingen_al">Brief Kamer:</text:p>
            <text:p text:style-name="handelingen_al-groep_bottom"/>
          </text:section>
          <text:section text:name="al-groep_id1-2-1-4-89" text:style-name="handelingen_al-groep">
            <text:p text:style-name="handelingen_al">Brief van het Presidium over vaststelling van de financiële bijdrage aan de stichtingen van de fracties, voorzien van verantwoordingen en controleverklaringen, voor het jaar 2019 - 23686-30</text:p>
            <text:p text:style-name="handelingen_al">Voorzitter van de Tweede Kamer, K. Arib (PvdA) - 23 september 2020</text:p>
            <text:p text:style-name="handelingen_al">Rondgezonden en gepubliceerd.</text:p>
            <text:p text:style-name="handelingen_al-groep_bottom"/>
          </text:section>
          <text:section text:name="al-groep_id1-2-1-4-90" text:style-name="handelingen_al-groep">
            <text:p text:style-name="handelingen_al">Brief van het Presidium over vaststelling van de financiële bijdrage aan de stichtingen van de fracties, voorzien van verantwoordingen en controleverklaringen, voor het jaar 2019 - 23686-30</text:p>
            <text:p text:style-name="handelingen_al">Voorzitter van de Tweede Kamer, K. Arib (PvdA) - 23 september 2020</text:p>
            <text:p text:style-name="handelingen_al">Rondgezonden en gepubliceerd.</text:p>
            <text:p text:style-name="handelingen_al-groep_bottom"/>
          </text:section>
          <text:section text:name="al-groep_id1-2-1-4-91" text:style-name="handelingen_al-groep">
            <text:p text:style-name="handelingen_al">Brief van het Presidium over een voorstel voor een tijdelijke commissie aardgaswinning Groningen - 35561-1</text:p>
            <text:p text:style-name="handelingen_al">Voorzitter van de Tweede Kamer, K. Arib (PvdA) - 09 september 2020</text:p>
            <text:p text:style-name="handelingen_al">Rondgezonden en gepubliceerd.</text:p>
            <text:p text:style-name="handelingen_al-groep_bottom"/>
          </text:section>
          <text:section text:name="al-groep_id1-2-1-4-92" text:style-name="handelingen_al-groep">
            <text:p text:style-name="handelingen_al">Brief van het Presidium over een voorstel voor een tijdelijke commissie aardgaswinning Groningen - 35561-1</text:p>
            <text:p text:style-name="handelingen_al">Voorzitter van de Tweede Kamer, K. Arib (PvdA) - 09 september 2020</text:p>
            <text:p text:style-name="handelingen_al">Rondgezonden en gepubliceerd.</text:p>
            <text:p text:style-name="handelingen_al-groep_bottom"/>
          </text:section>
          <text:section text:name="al-groep_id1-2-1-4-93" text:style-name="handelingen_al-groep">
            <text:p text:style-name="handelingen_al">Nota van wijziging:</text:p>
            <text:p text:style-name="handelingen_al-groep_bottom"/>
          </text:section>
          <text:section text:name="al-groep_id1-2-1-4-94" text:style-name="handelingen_al-groep">
            <text:p text:style-name="handelingen_al">Nota van wijziging - 35319-7</text:p>
            <text:p text:style-name="handelingen_al">minister van Infrastructuur en Waterstaat, C. van Nieuwenhuizen Wijbenga - 14 september 2020</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1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10-08</meta:user-defined>
    <meta:user-defined meta:name="DCTERMS.W3CDTF/DCTERMS.issued">2020-09-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23</meta:user-defined>
    <meta:user-defined meta:name="OVERHEIDop.handelingenItemNummer">16</meta:user-defined>
    <meta:user-defined meta:name="OVERHEIDop.publicationIssue">5</meta:user-defined>
    <meta:user-defined meta:name="OVERHEIDop.publicationName">Handelingen</meta:user-defined>
    <meta:user-defined meta:name="OVERHEIDop.vergaderjaar">2020-2021</meta:user-defined>
    <meta:user-defined meta:name="OVERHEIDop.versieInformatie"/>
  </office:meta>
</office:document-meta>
</file>