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VAO Douane, met als eerste spreker mevrouw Lodders namens de VVD.</text:p>
                </text:list-item>
              </text:list>
              <text:p text:style-name="handelingen_al-groep_bottom"/>
            </text:section>
            <text:section text:name="al-groep_id1-2-1-4-2-4" text:style-name="handelingen_al-groep">
              <text:p text:style-name="handelingen_al">Ik deel aan de Kamer mee dat de tijdelijke commissie Aardgaswinning Groningen tot haar voorzitter heeft gekozen de heer Van der Lee en tot haar ondervoorzitter mevrouw Van der Graaf en dat de vaste commissie voor Financiën mevrouw Tielen tot haar voorzitter heeft gekozen.</text:p>
              <text:p text:style-name="handelingen_al-groep_bottom"/>
            </text:section>
            <text:section text:name="al-groep_id1-2-1-4-2-5" text:style-name="handelingen_al-groep">
              <text:p text:style-name="handelingen_al">Op verzoek van de vaste commissie voor Economische Zaken en Klimaat zal het wetsvoorstel Wijziging van de begrotingsstaten van het Ministerie van Economische Zaken en Klimaat (XIII) voor het jaar 2020 (Vierde incidentele suppletoire begroting inzake noodpakket banen en economie 2.0) (35472) worden toegevoegd aan het debat over het derde steunpakket voor bedrijven en werknemers van aanstaande donderdag.</text:p>
              <text:p text:style-name="handelingen_al-groep_bottom"/>
            </text:section>
            <text:section text:name="al-groep_id1-2-1-4-2-6" text:style-name="handelingen_al-groep">
              <text:p text:style-name="handelingen_al">Ik stel voor dinsdag 29 september aanstaande ook te stemmen over:</text:p>
              <text:p text:style-name="handelingen_al-groep_bottom"/>
            </text:section>
            <text:section text:name="al-groep_id1-2-1-4-2-7" text:style-name="handelingen_al-groep">
              <text:list text:style-name="id1-2-1-4-2-7-1">
                <text:list-item text:style-override="id1-2-1-4-2-7-1-1">
                  <text:number>-</text:number>
                  <text:p text:style-name="handelingen_al">de ingediende moties bij het notaoverleg over strafrechtelijke onderwerpen.</text:p>
                </text:list-item>
              </text:list>
              <text:p text:style-name="handelingen_al-groep_bottom"/>
            </text:section>
            <text:section text:name="al-groep_id1-2-1-4-2-8" text:style-name="handelingen_al-groep">
              <text:p text:style-name="handelingen_al">Aangezien voor de volgende stukken de termijn is verstreken, stel ik vast dat wat deze Kamer betreft, de daarbij ter stilzwijgende goedkeuring overgelegde stukken zijn goedgekeurd: 24493-(R1557)-90; 23908-(R1519)-146; 24493-(R1557)-88.</text:p>
              <text:p text:style-name="handelingen_al-groep_bottom"/>
            </text:section>
            <text:section text:name="al-groep_id1-2-1-4-2-9" text:style-name="handelingen_al-groep">
              <text:p text:style-name="handelingen_al">Op verzoek van een aantal leden stel ik voor de volgende door hen ingediende moties opnieuw aan te houden: 31066-554; 28362-29; 34682-42; 33835-69; 33605-XIII-15; 26991-449; 21501-32-687; 35300-41; 35000-26; 32813-312; 32813-310.</text:p>
              <text:p text:style-name="handelingen_al-groep_bottom"/>
            </text:section>
            <text:section text:name="al-groep_id1-2-1-4-2-10" text:style-name="handelingen_al-groep">
              <text:p text:style-name="handelingen_al">Ik stel voor de volgende stukken van de stand van werkzaamheden af te voeren: 34972-49; 24587-767; 29279-581; 24587-765; 31753-194; 33628-74; 31753-193; 31753-196; 31753-190; 33996-77; 28844-214; 29279-598; 29279-597; 35470-VI-7; 35470-VI-6; 35470-VI-5; 29936-50; 33199-35; 29628-958; 34861-24; 2020Z11672; 2020Z11644; 29754-550; 29754-549; 32317-623; 29279-596; 29628-959; 31753-216; 24587-780; 29279-601; 31753-214; 31753-198; 24587-771; 25295-387; 24587-768; 31753-197; 2020Z09161; 35300-VI-127; 29936-48; 31753-195; 34997-36; 29754-555; 26643-702; 28844-216; 24804-135; 28684-626; 28741-77; 35450-VI-3; 35300-VI-130; 31015-196; 29754-539; 31265-70; 32740-22; 32740-21; 33628-73; 24587-764; 32317-622; 35420-90; 35300-VI-131; 26643-689; 29452-237; 27062-113; 29279-607; 29279-574; 32317-628; 19637-2646; 24515-560; 35300-VI-133; 24804-138; 29628-967; 31293-521; 31293-545; 31293-544; 35300-VIII-214; 35300-VIII-206; 35524-1; 35525-1; 2019Z13091; 29398-829; 29984-900; 29984-899; 29984-898; 29984-895; 29984-886; 29984-888; 29984-882; 29984-881; 30952-363; 32735-311; 21501-02-2190; 32545-110; 32013-220; 32013-222; 31789-100; 31477-38; 31477-23; 31477-41; 31477-22; 31477-42; 31477-43; 28165-323; 26234-236; 34550-IX-25; 35300-75; 31066-592; 31066-676; 31066-674; 31066-692; 35000-6; 32761-156; 31066-612; 31066-542; 21501-07-1654; 35300-IX-17; 35300-IX-13; 35000-IX-21; 34808-20; 32802-44; 32802-45; 32802-46; 32802-43; 32545-109; 27863-89; 25087-257; 21501-03-144; 35527-5; 21501-03-147; 35466-11; 21501-03-146; 21501-07-1712; 21501-07-1709; 21501-03-145; 21501-07-1706; 35446-3; 31066-694; 35468-42; 31066-685; 31066-679; 35300-47; 35300-46; 35300-48; 22112-2900; 31066-680; 35300-82; 31066-698; 35302-85; 31016-257; 35334-111; 31753-199; 21501-31-555; 25295-509; 25295-508; 25295-471; 25295-469; 34104-272; 33578-77; 32620-247; 32620-264; 34170-16; 31016-285; 25295-350; 31016-284; 31016-277; 31016-268; 27428-366; 27858-513; 31016-291; 32793-481; 29689-1077; 29447-59; 31765-514; 29515-447; 2020Z14114; 24804-142; 32793-487; 33835-166; 29689-1072; 30234-251; 34700-74; 25868-26; 2020Z14143; 21501-32-1244; 21501-32-1245; 21501-32-1239; 25295-470; 22112-2901; 31934-30; 34700-73; 31066-682; 35300-VII-135; 34972-50; 35300-VII-112; 35493-16; 21501-02-2192; 29911-278; 21501-32-1247; 35484-1; 35192-3; 30234-25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ij aan het eind van de regeling van werkzaamheden gek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3</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