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Informele JBZ-Raad d.d. 28 en 29 januari 2021 (vreemdelingen- en asiel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Informele JBZ-Raad d.d. 28 en 29 januari 2021 (vreemdelingen- en asiel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Ojik c.s. over in Europees verband pleiten voor relocatie van de 4.000 alleenstaande kinderen in Griekenland en daarbij Nederlandse opvang aan te bieden aan 500 kinderen (<text:a xlink:href="kst-32317-672" xlink:type="simple">32317</text:a>, nr. <text:a xlink:href="kst-32317-672" xlink:type="simple">672</text:a>);</text:p>
              </text:list-item>
              <text:list-item text:style-override="id1-2-1-3-3-1-2">
                <text:number>-</text:number>
                <text:p text:style-name="handelingen_al">de motie-Van Ojik c.s. over binnen een maand minstens 48 alleenstaande kinderen uit Griekenland overnemen (<text:a xlink:href="kst-32317-673" xlink:type="simple">32317</text:a>, nr. <text:a xlink:href="kst-32317-673" xlink:type="simple">673</text:a>);</text:p>
              </text:list-item>
              <text:list-item text:style-override="id1-2-1-3-3-1-3">
                <text:number>-</text:number>
                <text:p text:style-name="handelingen_al">de motie-Bisschop over het EU-migratiepact niet steunen zonder overeenstemming over de aanscherping van de Terugkeerrichtlijn (<text:a xlink:href="kst-32317-674" xlink:type="simple">32317</text:a>, nr. <text:a xlink:href="kst-32317-674" xlink:type="simple">674</text:a>);</text:p>
              </text:list-item>
              <text:list-item text:style-override="id1-2-1-3-3-1-4">
                <text:number>-</text:number>
                <text:p text:style-name="handelingen_al">de motie-Bisschop over Europees overleg over verbeteringen op het gebied van asiel, terugkeer, opvang en integratie (<text:a xlink:href="kst-32317-675" xlink:type="simple">32317</text:a>, nr. <text:a xlink:href="kst-32317-675" xlink:type="simple">675</text:a>);</text:p>
              </text:list-item>
              <text:list-item text:style-override="id1-2-1-3-3-1-5">
                <text:number>-</text:number>
                <text:p text:style-name="handelingen_al">de motie-Voordewind c.s. over een aanvullende financiële bijdrage aan hulporganisaties en aandringen op het overbrengen van kwetsbare vluchtelingen naar het Griekse vasteland (<text:a xlink:href="kst-32317-676" xlink:type="simple">32317</text:a>, nr. <text:a xlink:href="kst-32317-676" xlink:type="simple">6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Ojik stel ik voor zijn motie (32317, nr. 67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ver deze motie gaan we volgende week hoofdelijk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Ojik c.s. (<text:a xlink:href="kst-32317-673" xlink:type="simple">32317</text:a>, nr. <text:a xlink:href="kst-32317-673" xlink:type="simple">67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50PLUS, DENK, D66 en de ChristenUnie voor deze motie hebben gestemd en de leden van de fracties van de VVD, de SGP, het CDA, de PVV en FvD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isschop (<text:a xlink:href="kst-32317-674" xlink:type="simple">32317</text:a>, nr. <text:a xlink:href="kst-32317-674" xlink:type="simple">67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VVD, de SGP, de PVV en FvD voor deze motie hebben gestemd en de leden van de fracties van de SP, de PvdA, GroenLinks, de PvdD, 50PLUS, DENK, D66, het CDA en de ChristenUnie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isschop (<text:a xlink:href="kst-32317-675" xlink:type="simple">32317</text:a>, nr. <text:a xlink:href="kst-32317-675" xlink:type="simple">67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NK, D66, de SGP en de ChristenUnie voor deze motie hebben gestemd en de leden van de fracties van de PvdD, 50PLUS, de VVD, het CDA, de PVV en FvD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oordewind c.s. (<text:a xlink:href="kst-32317-676" xlink:type="simple">32317</text:a>, nr. <text:a xlink:href="kst-32317-676" xlink:type="simple">67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50PLUS, DENK, D66, de SGP, het CDA en de ChristenUnie voor deze motie hebben gestemd en de leden van de fracties van de VVD, de PVV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armee zijn we aan het einde gekomen van de stemmingen. Ik schors de vergadering voor enkele ogenblikk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9-8</meta:user-defined>
    <meta:user-defined meta:name="DC.title">Stemmingen moties Informele JBZ-Raad d.d. 28 en 29 januari 2021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7</meta:user-defined>
    <meta:user-defined meta:name="DCTERMS.W3CDTF/DCTERMS.issued">2021-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672</meta:user-defined>
    <meta:user-defined meta:name="OVERHEIDop.behandeldDossier">32317;673</meta:user-defined>
    <meta:user-defined meta:name="OVERHEIDop.behandeldDossier">32317;674</meta:user-defined>
    <meta:user-defined meta:name="OVERHEIDop.behandeldDossier">32317;675</meta:user-defined>
    <meta:user-defined meta:name="OVERHEIDop.behandeldDossier">32317;676</meta:user-defined>
    <meta:user-defined meta:name="OVERHEIDop.behandeldDossier">32317;672</meta:user-defined>
    <meta:user-defined meta:name="OVERHEID.TaxonomieBeleidsagenda/OVERHEID.category">Internationaal | Europese zaken</meta:user-defined>
    <meta:user-defined meta:name="DCTERMS.W3CDTF/OVERHEIDop.datumVergadering">2021-01-27</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20-2021</meta:user-defined>
    <meta:user-defined meta:name="OVERHEIDop.versieInformatie"/>
  </office:meta>
</office:document-meta>
</file>