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en moties Rellen in Nederland</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rellen in Nederland</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Wilders over het inzetten van het leger bij grootschalige rellen (<text:a xlink:href="kst-28684-649" xlink:type="simple">28684</text:a>, nr. <text:a xlink:href="kst-28684-649" xlink:type="simple">649</text:a>);</text:p>
              </text:list-item>
              <text:list-item text:style-override="id1-2-1-3-3-1-2">
                <text:number>-</text:number>
                <text:p text:style-name="handelingen_al">de motie-Van Dam/Kuiken over het vragen van adviezen met betrekking tot gedragskundige en geestelijke volksgezondheidsaspecten (<text:a xlink:href="kst-28684-650" xlink:type="simple">28684</text:a>, nr. <text:a xlink:href="kst-28684-650" xlink:type="simple">650</text:a>);</text:p>
              </text:list-item>
              <text:list-item text:style-override="id1-2-1-3-3-1-3">
                <text:number>-</text:number>
                <text:p text:style-name="handelingen_al">de motie-Kuzu over ophitsende retoriek en het tegen elkaar opzetten van bevolkingsgroepen (<text:a xlink:href="kst-28684-651" xlink:type="simple">28684</text:a>, nr. <text:a xlink:href="kst-28684-651" xlink:type="simple">651</text:a>);</text:p>
              </text:list-item>
              <text:list-item text:style-override="id1-2-1-3-3-1-4">
                <text:number>-</text:number>
                <text:p text:style-name="handelingen_al">de gewijzigde motie-Van Nispen/Kuiken over het verhogen van de politiesalarissen (<text:a xlink:href="kst-26684-653" xlink:type="simple">26684</text:a>, nr. <text:a xlink:href="kst-26684-653" xlink:type="simple">653</text:a>, was nr. 652).</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Wilders (<text:a xlink:href="kst-28684-649" xlink:type="simple">28684</text:a>, nr. <text:a xlink:href="kst-28684-649" xlink:type="simple">649</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 van de PVV voor deze motie hebben gestemd en de leden van de fracties van de SP, de PvdA, GroenLinks, de PvdD, 50PLUS, DENK, D66, de VVD, de SGP, het CDA, de ChristenUnie en FvD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Van Dam/Kuiken (<text:a xlink:href="kst-28684-650" xlink:type="simple">28684</text:a>, nr. <text:a xlink:href="kst-28684-650" xlink:type="simple">650</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de PvdA, GroenLinks, de PvdD, 50PLUS, DENK, D66, de VVD, de SGP, het CDA, de ChristenUnie, de PVV en FvD voor deze motie hebben gestemd,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U moet echt op uw eigen plek gaan zitten, meneer Öztürk. Ik ging u Van Kooten-Arissen noemen, maar dat is niet de bedoeling!</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Kuzu (<text:a xlink:href="kst-28684-651" xlink:type="simple">28684</text:a>, nr. <text:a xlink:href="kst-28684-651" xlink:type="simple">651</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de PvdA, GroenLinks, de PvdD, 50PLUS, DENK, D66, de VVD, de SGP, het CDA en de ChristenUnie voor deze motie hebben gestemd en de leden van de fracties van de PVV en FvD ertegen, zodat zij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gewijzigde motie-Van Nispen/Kuiken (<text:a xlink:href="kst-28684-653" xlink:type="simple">28684</text:a>, nr. <text:a xlink:href="kst-28684-653" xlink:type="simple">653</text:a>, was nr. 652).</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de PvdA, GroenLinks, de PvdD, 50PLUS, DENK, de SGP, de PVV en FvD voor deze gewijzigde motie hebben gestemd en de leden van de fracties van D66, de VVD, het CDA en de ChristenUnie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9</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49-7</meta:user-defined>
    <meta:user-defined meta:name="DC.title">Stemmingen moties Rellen in Nederlan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4-07</meta:user-defined>
    <meta:user-defined meta:name="DCTERMS.W3CDTF/DCTERMS.issued">2021-01-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684;653</meta:user-defined>
    <meta:user-defined meta:name="OVERHEIDop.behandeldDossier">28684;649</meta:user-defined>
    <meta:user-defined meta:name="OVERHEIDop.behandeldDossier">28684;650</meta:user-defined>
    <meta:user-defined meta:name="OVERHEIDop.behandeldDossier">28684;651</meta:user-defined>
    <meta:user-defined meta:name="OVERHEID.TaxonomieBeleidsagenda/OVERHEID.category">Openbare orde en veiligheid | Organisatie en beleid</meta:user-defined>
    <meta:user-defined meta:name="DCTERMS.W3CDTF/OVERHEIDop.datumVergadering">2021-01-27</meta:user-defined>
    <meta:user-defined meta:name="OVERHEIDop.handelingenItemNummer">7</meta:user-defined>
    <meta:user-defined meta:name="OVERHEIDop.publicationIssue">49</meta:user-defined>
    <meta:user-defined meta:name="OVERHEIDop.publicationName">Handelingen</meta:user-defined>
    <meta:user-defined meta:name="OVERHEIDop.vergaderjaar">2020-2021</meta:user-defined>
    <meta:user-defined meta:name="OVERHEIDop.versieInformatie"/>
  </office:meta>
</office:document-meta>
</file>