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Woensdag 27 jan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0 leden der Kamer, te weten:</text:p>
            <text:p text:style-name="handelingen_al-groep_bottom"/>
          </text:section>
          <text:section text:name="al-groep_id1-2-2-2-3" text:style-name="handelingen_al-groep">
            <text:p text:style-name="handelingen_al">Van Aalst, Agema, Alkaya, Van den Anker, Arib, Asscher, Azarkan, Baudet, Becker, Beckerman, Belhaj, Van den Berg, Van den Berge, Bergkamp, Van Beukering-Huijbregts, Bisschop, Bolkestein, Bosman, Bouali, Van Brenk, Bruins, Van Dam, Diertens, Tony van Dijck, Emiel van Dijk, Gijs van Dijk, Jasper van Dijk, Dijkhoff, Remco Dijkstra, Dik-Faber, Van Eijs, El Yassini, Ellemeet, Van Esch, Fritsma, Futselaar, Geluk-Poortvliet, Van Gent, Van Gerven, Geurts, Van der Graaf, Graus, De Groot, Groothuizen, Van Haga, Harbers, Pieter Heerma, Helder, Jansen, De Jong, Van Kent, Kerstens, Klaver, Koerhuis, Koopmans, Kops, Kröger, Kuik, Kuiken, Laan-Geselschap, Van der Lee, Leijten, Van der Linde, Madlener, Markuszower, Von Martels, Van Meenen, Van der Molen, Moorlag, Agnes Mulder, Edgar Mulder, Nijboer, Nijkerken-de Haan, Van Nispen, Van Ojik, Omtzigt, Van Otterloo, Öztürk, Palland, Paternotte, Peters, Postma, Regterschot, Renkema, Sazias, Segers, Sienot, Sjoerdsma, Slootweg, Smals, Smeulders, Sneller, Snels, Snoeren, Van der Staaij, Stoffer, Terpstra, Tielen, Van Toorenburg, Veldman, Voordewind, De Vree, Aukje de Vries, Wassenberg, Van Weyenberg,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 mevrouw Broekers-Knol, staatssecretaris van Justitie en Veiligheid, de heer Dekker, minister voor Rechtsbescherming, de heer Grapperhaus, minister van Justitie en Veiligheid,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27 jan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7</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