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 Vakbekwaamheid en opleiding en nascholing van bestuurders van bepaalde voor goederen- en personenvervoer over de weg bestemde voertuig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Wegenverkeerswet 1994 in verband met de implementatie van Richtlijn (EU) 2018/645 van het Europees Parlement en de Raad van 18 april 2018 tot wijziging van Richtlijn 2003/59/EG betreffende de vakbekwaamheid en de opleiding en nascholing van bestuurders van bepaalde voor goederen- en personenvervoer over de weg bestemde voertuigen en Richtlijn 2006/126/EG betreffende het rijbewijs (PbEU 2018, L 112) (</text:span><text:a xlink:href="dossier/35461" xlink:type="simple"><text:span text:style-name="nadrukvet">35461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constateer dat de leden van de fracties van de SP, de PvdA, GroenLinks, de PvdD, 50PLUS, Van Kooten-Arissen, DENK, D66, de VVD, het CDA en de ChristenUnie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48-9</meta:user-defined>
    <meta:user-defined meta:name="DC.title">Stemming Vakbekwaamheid en opleiding en nascholing van bestuurders van bepaalde voor goederen- en personenvervoer over de weg bestemde voertui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06</meta:user-defined>
    <meta:user-defined meta:name="DCTERMS.W3CDTF/DCTERMS.issued">2021-0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61</meta:user-defined>
    <meta:user-defined meta:name="OVERHEID.TaxonomieBeleidsagenda/OVERHEID.category">Verkeer | Weg</meta:user-defined>
    <meta:user-defined meta:name="DCTERMS.W3CDTF/OVERHEIDop.datumVergadering">2021-01-26</meta:user-defined>
    <meta:user-defined meta:name="OVERHEIDop.handelingenItemNummer">9</meta:user-defined>
    <meta:user-defined meta:name="OVERHEIDop.publicationIssue">4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