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Initiatiefwetsvoorstel-Snels/Van Weyenberg tot wijziging van de Wet open overheid</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Snels en Van Weyenberg tot wijziging van het voorstel van wet van de leden Snels en Van Weyenberg houdende regels over de toegankelijkheid van informatie van publiek belang (Wet open overheid) (Wijzigingswet Woo) (</text:span><text:a xlink:href="dossier/35112" xlink:type="simple"><text:span text:style-name="nadrukvet">3511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nu de stemmingen. We beginnen bij agendapunt 3.</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Bisschop (stuk nr. 23,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de VVD, de SGP, het CDA, de ChristenUnie en de PVV voor dit amendement hebben gestemd en de leden van de overige fracties ertegen, zodat het is aangenomen.</text:p>
              <text:p text:style-name="handelingen_al-groep_bottom"/>
            </text:section>
            <text:section text:name="al-groep_id1-2-1-7-2-2" text:style-name="handelingen_al-groep">
              <text:p text:style-name="handelingen_al">Ik stel vast dat door de aanneming van dit amendement het andere op stuk nr. 23 voorkomende amendement als aangenom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Buitenweg c.s. (stuk nr. 22).</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VVD, het CDA, de ChristenUnie, de PVV en FvD voor dit gewijzigde amendement hebben gestemd en de leden van de fractie van de SGP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Van der Molen (stuk nr. 20) tot het invoegen van een onderdeel N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Sneller/Buitenweg (stuk nr. 19) tot het invoegen van een onderdeel N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dA, Krol, GroenLinks, de PvdD, Van Kooten-Arissen, DENK, D66 en FvD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Snoeren/Bisschop (stuk nr. 26,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Krol, de VVD, de SGP, het CDA, de PVV en FvD voor dit gewijzigde amendement hebben gestemd en de leden van de overige fracties ertegen, zodat het is aangenomen.</text:p>
              <text:p text:style-name="handelingen_al-groep_bottom"/>
            </text:section>
            <text:section text:name="al-groep_id1-2-1-15-2-2" text:style-name="handelingen_al-groep">
              <text:p text:style-name="handelingen_al">Ik stel vast dat door de aanneming van dit gewijzigde amendement de overige op stuk nr. 26 voorkomende gewijzigde amendementen als aangenom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nader gewijzigde amendement-Van der Molen (stuk nr. 27) tot het invoegen van een onderdeel R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Van Kooten-Arissen, DENK, D66, de VVD, de SGP, het CDA, de ChristenUnie, de PVV en FvD voor dit nader gewijzigde amendement hebben gestemd en de leden van de fractie van 50PLU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Sneller (stuk nr. 21).</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 zoals op onderdelen gewijzigd door de aanneming van de amendementen-Bisschop (stuk nrs. 23, I en II), het gewijzigde amendement-Buitenweg c.s. (stuk nr. 22), het gewijzigde amendement-Van der Molen (stuk nr. 20), de gewijzigde amendementen-Snoeren/Bisschop (stuk nrs. 26, I tot en met V), het nader gewijzigde amendement-Van der Molen (stuk nr. 27) en het amendement-Sneller (stuk nr. 21).</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66, de VVD, de SGP, het CDA, de ChristenUnie en FvD voor dit wetsvoorstel hebben gestemd en de leden van de fractie van de PVV ertegen, zodat het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 is nu de vraag aan de initiatiefnemers of zij bereid zijn de verdediging van het initiatiefwetsvoorstel in de Eerste Kamer op zich te nemen. De heer Snels.</text:p>
            <text:p text:style-name="handelingen_al-groep_bottom"/>
          </text:section>
          <text:p text:style-name="handelingen_tekst_bottom"/>
        </text:section>
        <text:section text:name="spreekbeurt_id1-2-1-23">
          <text:p><text:span text:style-name="voorvoegsels">De heer</text:span> <text:span text:style-name="naam"><text:span text:style-name="achternaam">Snels</text:span></text:span> (<text:span text:style-name="politiek">GroenLinks</text:span>):</text:p>
          <text:section text:name="tekst_id1-2-1-23-2" text:style-name="handelingen_tekst">
            <text:section text:name="al-groep_id1-2-1-23-2-1" text:style-name="handelingen_al-groep">
              <text:p text:style-name="handelingen_al">Dank u wel, voorzitter. Een belangrijke stap vandaag naar een meer transparante overheid. De heer Van Weyenberg en ik zijn zeer gaarne bereid om namens de Kamer naar de overkant te lopen, naar de Eerste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wens ik u daarbij heel veel succes,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7</meta:user-defined>
    <meta:user-defined meta:name="DC.title">Stemmingen Initiatiefwetsvoorstel-Snels/Van Weyenberg tot wijziging van de Wet open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12</meta:user-defined>
    <meta:user-defined meta:name="OVERHEIDop.behandeldDossier">35112;19</meta:user-defined>
    <meta:user-defined meta:name="OVERHEIDop.behandeldDossier">35112;20</meta:user-defined>
    <meta:user-defined meta:name="OVERHEIDop.behandeldDossier">35112;21</meta:user-defined>
    <meta:user-defined meta:name="OVERHEIDop.behandeldDossier">35112;22</meta:user-defined>
    <meta:user-defined meta:name="OVERHEIDop.behandeldDossier">35112;23</meta:user-defined>
    <meta:user-defined meta:name="OVERHEIDop.behandeldDossier">35112;26</meta:user-defined>
    <meta:user-defined meta:name="OVERHEIDop.behandeldDossier">35112;27</meta:user-defined>
    <meta:user-defined meta:name="OVERHEID.TaxonomieBeleidsagenda/OVERHEID.category">Bestuur | Organisatie en beleid</meta:user-defined>
    <meta:user-defined meta:name="DCTERMS.W3CDTF/OVERHEIDop.datumVergadering">2021-01-26</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