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We hebben even een korte regeling van werkzaamheden voor de stemming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zo dadelijk ook te stemmen over de aangehouden motie-Westerveld (35570-VIII, nr. 47) en de aangehouden motie-Marijnissen/Asscher (25295, nr. 436).</text:p>
              <text:p text:style-name="handelingen_al-groep_bottom"/>
            </text:section>
            <text:section text:name="al-groep_id1-2-1-4-2-3" text:style-name="handelingen_al-groep">
              <text:p text:style-name="handelingen_al">Dan geef ik nu het woord aan mevrouw Van Kooten-Arissen. U wilde een motie aanhouden, toch? Niet? O, dan gaan we daarover stemmen.</text:p>
              <text:p text:style-name="handelingen_al-groep_bottom"/>
            </text:section>
            <text:section text:name="al-groep_id1-2-1-4-2-4" text:style-name="handelingen_al-groep">
              <text:p text:style-name="handelingen_al">We gaan gewoon stemmen, volgens mij. Heb ik iedereen gehad? Ja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 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8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4-06</meta:user-defined>
    <meta:user-defined meta:name="DCTERMS.W3CDTF/DCTERMS.issued">2021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26</meta:user-defined>
    <meta:user-defined meta:name="OVERHEIDop.handelingenItemNummer">6</meta:user-defined>
    <meta:user-defined meta:name="OVERHEIDop.publicationIssue">4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