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Ontwikkelingen rondom het coronavirus d.d. 25 juni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Asscher over een plan voor structurele waardering voor zorgverleners (<text:a xlink:href="kst-25295-436" xlink:type="simple">25295</text:a>, nr. <text:a xlink:href="kst-25295-436" xlink:type="simple">4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rijnissen/Asscher (<text:a xlink:href="kst-25295-436" xlink:type="simple">25295</text:a>, nr. <text:a xlink:href="kst-25295-436" xlink:type="simple">43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neer Van Nispen, over die laatste motie?</text:p>
            <text:p text:style-name="handelingen_al-groep_bottom"/>
          </text:section>
          <text:p text:style-name="handelingen_tekst_bottom"/>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Klopt, dank, voorzitter. Nu die laatste motie over de structurele waardering van zorgverleners is aangenomen, zouden wij graag binnen een week een brief ontvangen over hoe deze motie wordt uitgevoerd, dus uiterlijk volgende week dinsda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tel voor het stenogram van dit deel van de vergadering door te geleiden naar het kabinet.</text:p>
              <text:p text:style-name="handelingen_al-groep_bottom"/>
            </text:section>
            <text:section text:name="al-groep_id1-2-1-9-2-2" text:style-name="handelingen_al-groep">
              <text:p text:style-name="handelingen_al">Mevrouw Agema namens de PVV.</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Dank u wel, voorzitter. Wij wensen geacht te worden voor de Wet open overheid gestemd te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ze opmerking zal in de Handelingen worden opgenomen. U krijgt een duim van de heer Snels, maar dat heeft u niet gezien. Dat komt er ook in.</text:p>
              <text:p text:style-name="handelingen_al-groep_bottom"/>
            </text:section>
            <text:section text:name="al-groep_id1-2-1-11-2-2" text:style-name="handelingen_al-groep">
              <text:p text:style-name="handelingen_al">Hiermee zijn we aan het einde gekomen van de stemmingen. Ik schors de vergadering voor enkele ogenblikken en dan gaan we naar de regeling van werkzaamhed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22</meta:user-defined>
    <meta:user-defined meta:name="DC.title">Stemming motie Ontwikkelingen rondom het coronavirus d.d. 25 juni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43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1-26</meta:user-defined>
    <meta:user-defined meta:name="OVERHEIDop.handelingenItemNummer">22</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