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 Stemming motie Onderwijs en corona VIII, funderend onderwijs, leraren, examens en curriculum</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onderwijs en corona VIII, funderend onderwijs, leraren, examens en curriculum</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Bruins c.s. over leerlingen die praktijklessen volgen uitzonderen van de avondklok (<text:a xlink:href="kst-35570-VIII-159" xlink:type="simple">35570-VIII</text:a>, nr. <text:a xlink:href="kst-35570-VIII-159" xlink:type="simple">159</text:a>).</text:p>
              </text:list-item>
            </text:list>
            <text:p text:style-name="handelingen_al-groep_bottom"/>
          </text:section>
        </text:section>
        <text:section text:name="tekst_id1-2-1-4" text:style-name="handelingen_tekst">
          <text:section text:name="al-groep_id1-2-1-4-1" text:style-name="handelingen_al-groep">
            <text:p text:style-name="handelingen_al">(Zie notaoverleg van 25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Bruins (<text:a xlink:href="kst-35570-VIII-159" xlink:type="simple">35570-VIII</text:a>, nr. <text:a xlink:href="kst-35570-VIII-159" xlink:type="simple">159</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voor de komende weken een avondklok heeft ingesteld, maar dat er een uitzondering is voor studenten in het mbo en h.o. die een examen of tentamen moeten doen;</text:p>
              <text:p text:style-name="bezwaarschrift_al">constaterende dat onderwijsinstellingen, en met name mbo's, een deel van hun praktijklessen noodgedwongen naar de avond hebben verschoven om zo veel mogelijk leerlingen nog praktijkles te kunnen bieden met inachtneming van coronamaatregelen;</text:p>
              <text:p text:style-name="bezwaarschrift_al">roept de regering op om studenten die op het mbo en h.o. in de avond praktijklessen moeten volgen uit te zonderen van de regels omtrent de avondklok,</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5570-VIII-173" xlink:type="simple">173</text:a>, was nr. 159 (<text:a xlink:href="kst-35570-VIII-173" xlink:type="simple">35570-VIII</text:a>).</text:p>
              <text:p text:style-name="handelingen_al-groep_bottom"/>
            </text:section>
            <text:section text:name="al-groep_id1-2-1-5-2-5"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Bruins c.s. (<text:a xlink:href="kst-35570-VIII-173" xlink:type="simple">35570-VIII</text:a>, nr. <text:a xlink:href="kst-35570-VIII-173" xlink:type="simple">173</text:a>, was nr. 159).</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Krol, GroenLinks, de PvdD, 50PLUS, Van Kooten-Arissen, DENK, D66, de SGP,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8</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8</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48-21</meta:user-defined>
    <meta:user-defined meta:name="DC.title">Stemming motie Onderwijs en corona VIII, funderend onderwijs, leraren, examens en curricul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06</meta:user-defined>
    <meta:user-defined meta:name="DCTERMS.W3CDTF/DCTERMS.issued">2021-01-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70-VIII;159</meta:user-defined>
    <meta:user-defined meta:name="OVERHEIDop.behandeldDossier">35570-VIII;173</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Zorg en gezondheid | Gezondheidsrisico's</meta:user-defined>
    <meta:user-defined meta:name="DCTERMS.W3CDTF/OVERHEIDop.datumVergadering">2021-01-26</meta:user-defined>
    <meta:user-defined meta:name="OVERHEIDop.handelingenItemNummer">21</meta:user-defined>
    <meta:user-defined meta:name="OVERHEIDop.publicationIssue">48</meta:user-defined>
    <meta:user-defined meta:name="OVERHEIDop.publicationName">Handelingen</meta:user-defined>
    <meta:user-defined meta:name="OVERHEIDop.vergaderjaar">2020-2021</meta:user-defined>
    <meta:user-defined meta:name="OVERHEIDop.versieInformatie"/>
  </office:meta>
</office:document-meta>
</file>