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overige moties Ontwikkelingen rondom het coronavirus d.d. 21-1-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ldman over mogelijk maken dat luchtvaartmaatschappijen zelf een alternatief testprotocol kunnen maken (<text:a xlink:href="kst-25295-918" xlink:type="simple">25295</text:a>, nr. <text:a xlink:href="kst-25295-918" xlink:type="simple">918</text:a>);</text:p>
              </text:list-item>
              <text:list-item text:style-override="id1-2-1-3-3-1-2">
                <text:number>-</text:number>
                <text:p text:style-name="handelingen_al">de motie-Veldman c.s. over scenario's indien onvoorspelbare leveringen en hernieuwd voorraadbeheer het interval van zes weken tussen twee prikken in het gedrang brengen (<text:a xlink:href="kst-25295-919" xlink:type="simple">25295</text:a>, nr. <text:a xlink:href="kst-25295-919" xlink:type="simple">919</text:a>);</text:p>
              </text:list-item>
              <text:list-item text:style-override="id1-2-1-3-3-1-3">
                <text:number>-</text:number>
                <text:p text:style-name="handelingen_al">de motie-Wilders over de vrijwillige vaccinatie van iedereen die het risico loopt op een ernstig verloop van COVID-19 begin april afronden (<text:a xlink:href="kst-25295-921" xlink:type="simple">25295</text:a>, nr. <text:a xlink:href="kst-25295-921" xlink:type="simple">921</text:a>);</text:p>
              </text:list-item>
              <text:list-item text:style-override="id1-2-1-3-3-1-4">
                <text:number>-</text:number>
                <text:p text:style-name="handelingen_al">de motie-Klaver over het aantal crisisplekken in de (jeugd-)ggz opschalen (<text:a xlink:href="kst-25295-923" xlink:type="simple">25295</text:a>, nr. <text:a xlink:href="kst-25295-923" xlink:type="simple">923</text:a>);</text:p>
              </text:list-item>
              <text:list-item text:style-override="id1-2-1-3-3-1-5">
                <text:number>-</text:number>
                <text:p text:style-name="handelingen_al">de motie-Klaver over structurele salarisverhogingen in de zorg (<text:a xlink:href="kst-25295-925" xlink:type="simple">25295</text:a>, nr. <text:a xlink:href="kst-25295-925" xlink:type="simple">925</text:a>);</text:p>
              </text:list-item>
              <text:list-item text:style-override="id1-2-1-3-3-1-6">
                <text:number>-</text:number>
                <text:p text:style-name="handelingen_al">de motie-Marijnissen c.s. over duidelijke criteria voor thuiswerken opstellen (<text:a xlink:href="kst-25295-926" xlink:type="simple">25295</text:a>, nr. <text:a xlink:href="kst-25295-926" xlink:type="simple">926</text:a>);</text:p>
              </text:list-item>
              <text:list-item text:style-override="id1-2-1-3-3-1-7">
                <text:number>-</text:number>
                <text:p text:style-name="handelingen_al">de motie-Van Esch c.s. over een tijdelijk vliegverbod voor niet-noodzakelijke reizen vanuit alle landen (<text:a xlink:href="kst-25295-927" xlink:type="simple">25295</text:a>, nr. <text:a xlink:href="kst-25295-927" xlink:type="simple">927</text:a>);</text:p>
              </text:list-item>
              <text:list-item text:style-override="id1-2-1-3-3-1-8">
                <text:number>-</text:number>
                <text:p text:style-name="handelingen_al">de motie-Van Esch/Ouwehand over effectief preventiebeleid om de basisgezondheid van Nederland te verbeteren (<text:a xlink:href="kst-25295-928" xlink:type="simple">25295</text:a>, nr. <text:a xlink:href="kst-25295-928" xlink:type="simple">928</text:a>);</text:p>
              </text:list-item>
              <text:list-item text:style-override="id1-2-1-3-3-1-9">
                <text:number>-</text:number>
                <text:p text:style-name="handelingen_al">de motie-Van der Staaij over als uitgangspunt hanteren dat scholen voor speciaal onderwijs open zijn (<text:a xlink:href="kst-25295-929" xlink:type="simple">25295</text:a>, nr. <text:a xlink:href="kst-25295-929" xlink:type="simple">929</text:a>);</text:p>
              </text:list-item>
              <text:list-item text:style-override="id1-2-1-3-3-1-10">
                <text:number>-</text:number>
                <text:p text:style-name="handelingen_al">de motie-Kuzu over een multidisciplinair karakter van het OMT (<text:a xlink:href="kst-25295-930" xlink:type="simple">25295</text:a>, nr. <text:a xlink:href="kst-25295-930" xlink:type="simple">930</text:a>);</text:p>
              </text:list-item>
              <text:list-item text:style-override="id1-2-1-3-3-1-11">
                <text:number>-</text:number>
                <text:p text:style-name="handelingen_al">de motie-Kuzu over het OMT advies vragen omtrent het identificeren en voorkomen van clusters (<text:a xlink:href="kst-25295-931" xlink:type="simple">25295</text:a>, nr. <text:a xlink:href="kst-25295-931" xlink:type="simple">931</text:a>);</text:p>
              </text:list-item>
              <text:list-item text:style-override="id1-2-1-3-3-1-12">
                <text:number>-</text:number>
                <text:p text:style-name="handelingen_al">de motie-Kuzu over kledingbanken kwalificeren als essentieel (<text:a xlink:href="kst-25295-932" xlink:type="simple">25295</text:a>, nr. <text:a xlink:href="kst-25295-932" xlink:type="simple">932</text:a>);</text:p>
              </text:list-item>
              <text:list-item text:style-override="id1-2-1-3-3-1-13">
                <text:number>-</text:number>
                <text:p text:style-name="handelingen_al">de motie-Van Haga over de bemanning van vliegtuigen vrijstellen van de eis van een negatieve PCR-test (<text:a xlink:href="kst-25295-934" xlink:type="simple">25295</text:a>, nr. <text:a xlink:href="kst-25295-934" xlink:type="simple">934</text:a>);</text:p>
              </text:list-item>
              <text:list-item text:style-override="id1-2-1-3-3-1-14">
                <text:number>-</text:number>
                <text:p text:style-name="handelingen_al">de motie-Van Kooten-Arissen over anesthesiemedewerkers, operatieassistenten en recoverymedewerkers zo snel mogelijk vaccineren (<text:a xlink:href="kst-25295-935" xlink:type="simple">25295</text:a>, nr. <text:a xlink:href="kst-25295-935" xlink:type="simple">935</text:a>);</text:p>
              </text:list-item>
              <text:list-item text:style-override="id1-2-1-3-3-1-15">
                <text:number>-</text:number>
                <text:p text:style-name="handelingen_al">de motie-Van Kooten-Arissen over FFP2-mond-neusmaskers beschikbaar stellen aan zorgmedewerkers (<text:a xlink:href="kst-25295-936" xlink:type="simple">25295</text:a>, nr. <text:a xlink:href="kst-25295-936" xlink:type="simple">9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ooten-Arissen c.s. (<text:a xlink:href="kst-25295-936" xlink:type="simple">25295</text:a>, nr. <text:a xlink:href="kst-25295-936" xlink:type="simple">936</text:a>) is in die zin gewijzigd dat zij thans is ondertekend door de leden Van Kooten-Arissen, Marijnissen, Kuzu en Dik-Fab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amp;VN, CNV en NU'91 het preventief dragen van een FFP2-masker in de zorg tot norm hebben verklaard en V&amp;VN een leidraad heeft opgesteld waarin het gebruik van FFP2-maskers is verankerd;</text:p>
              <text:p text:style-name="bezwaarschrift_al">overwegende dat zorgmedewerkers niet altijd de beschikking hebben over FFP2-maskers, maar die op basis van hun professionele inschatting wel willen gebruiken;</text:p>
              <text:p text:style-name="bezwaarschrift_al">verzoekt de regering ervoor zorg te dragen dat alle zorgmedewerkers de beschikking hebben over FFP2-maskers tijdens hun werk,</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940" xlink:type="simple">940</text:a>, was nr. 936 (<text:a xlink:href="kst-25295-940"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ldman (<text:a xlink:href="kst-25295-918" xlink:type="simple">25295</text:a>, nr. <text:a xlink:href="kst-25295-918" xlink:type="simple">91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50PLUS, Van Kooten-Arissen,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eldman c.s. (<text:a xlink:href="kst-25295-919" xlink:type="simple">25295</text:a>, nr. <text:a xlink:href="kst-25295-919" xlink:type="simple">91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25295-921" xlink:type="simple">25295</text:a>, nr. <text:a xlink:href="kst-25295-921" xlink:type="simple">92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aver (<text:a xlink:href="kst-25295-923" xlink:type="simple">25295</text:a>, nr. <text:a xlink:href="kst-25295-923" xlink:type="simple">92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laver (<text:a xlink:href="kst-25295-925" xlink:type="simple">25295</text:a>, nr. <text:a xlink:href="kst-25295-925" xlink:type="simple">92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66 wel. Ik heb het gezien, maar het is toch niet zo. Oké, dan is de motie verworpen. De heer Van der Lee, namens GroenLinks.</text:p>
            <text:p text:style-name="handelingen_al-groep_bottom"/>
          </text:section>
          <text:p text:style-name="handelingen_tekst_bottom"/>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De motie hiervoor, over het aantal crisisplekken in de ggz opschalen, is wel aangenomen. Daar is echt urgentie bij. We zouden dus graag binnen een week een brief willen over de uitvoer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Ik stel voor het stenogram van dit deel van de vergadering door te geleiden naar het kabine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rijnissen c.s. (<text:a xlink:href="kst-25295-926" xlink:type="simple">25295</text:a>, nr. <text:a xlink:href="kst-25295-926" xlink:type="simple">92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Esch c.s. (<text:a xlink:href="kst-25295-927" xlink:type="simple">25295</text:a>, nr. <text:a xlink:href="kst-25295-927" xlink:type="simple">92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Esch/Ouwehand (<text:a xlink:href="kst-25295-928" xlink:type="simple">25295</text:a>, nr. <text:a xlink:href="kst-25295-928" xlink:type="simple">92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Van Raan.</text:p>
            <text:p text:style-name="handelingen_al-groep_bottom"/>
          </text:section>
          <text:p text:style-name="handelingen_tekst_bottom"/>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Dank aan de collega's voor het voorstemmen en graag een brief van de reger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Staaij (<text:a xlink:href="kst-25295-929" xlink:type="simple">25295</text:a>, nr. <text:a xlink:href="kst-25295-929" xlink:type="simple">92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uzu (<text:a xlink:href="kst-25295-930" xlink:type="simple">25295</text:a>, nr. <text:a xlink:href="kst-25295-930" xlink:type="simple">93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PvdA, Krol, GroenLinks, de PvdD, 50PLUS, Van Kooten-Arissen,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uzu (<text:a xlink:href="kst-25295-931" xlink:type="simple">25295</text:a>, nr. <text:a xlink:href="kst-25295-931" xlink:type="simple">93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uzu (<text:a xlink:href="kst-25295-932" xlink:type="simple">25295</text:a>, nr. <text:a xlink:href="kst-25295-932" xlink:type="simple">93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 (<text:a xlink:href="kst-25295-934" xlink:type="simple">25295</text:a>, nr. <text:a xlink:href="kst-25295-934" xlink:type="simple">93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Krol, de SGP en FvD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Kooten-Arissen (<text:a xlink:href="kst-25295-935" xlink:type="simple">25295</text:a>, nr. <text:a xlink:href="kst-25295-935" xlink:type="simple">93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Van Kooten-Arissen c.s. (<text:a xlink:href="kst-25295-940" xlink:type="simple">25295</text:a>, nr. <text:a xlink:href="kst-25295-940" xlink:type="simple">940</text:a>, was nr. 936).</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66, de SGP,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Mevrouw Van Kooten-Arissen.</text:p>
            <text:p text:style-name="handelingen_al-groep_bottom"/>
          </text:section>
          <text:p text:style-name="handelingen_tekst_bottom"/>
        </text:section>
        <text:section text:name="spreekbeurt_id1-2-1-43">
          <text:p><text:span text:style-name="voorvoegsels">Mevrouw</text:span> <text:span text:style-name="naam"><text:span text:style-name="achternaam">Van Kooten-Arissen</text:span></text:span> (<text:span text:style-name="politiek">vKA</text:span>):</text:p>
          <text:section text:name="tekst_id1-2-1-43-2" text:style-name="handelingen_tekst">
            <text:section text:name="al-groep_id1-2-1-43-2-1" text:style-name="handelingen_al-groep">
              <text:p text:style-name="handelingen_al">Voorzitter. Dat is goed nieuws. Nu mijn motie op stuk nr. 936 (25295) is aangenomen, zou ik graag deze week nog, liefst morgen, een brief van het kabinet ontvangen hoe het de motie gaat uitvoeren. Want elke dag waarop zorgmedewerkers niet optimaal beschermd moeten werken, is er één te ve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9</meta:user-defined>
    <meta:user-defined meta:name="DC.title">Stemmingen overige moties Ontwikkelingen rondom het coronavirus d.d. 21-1-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18</meta:user-defined>
    <meta:user-defined meta:name="OVERHEIDop.behandeldDossier">25295;919</meta:user-defined>
    <meta:user-defined meta:name="OVERHEIDop.behandeldDossier">25295;921</meta:user-defined>
    <meta:user-defined meta:name="OVERHEIDop.behandeldDossier">25295;923</meta:user-defined>
    <meta:user-defined meta:name="OVERHEIDop.behandeldDossier">25295;925</meta:user-defined>
    <meta:user-defined meta:name="OVERHEIDop.behandeldDossier">25295;926</meta:user-defined>
    <meta:user-defined meta:name="OVERHEIDop.behandeldDossier">25295;927</meta:user-defined>
    <meta:user-defined meta:name="OVERHEIDop.behandeldDossier">25295;928</meta:user-defined>
    <meta:user-defined meta:name="OVERHEIDop.behandeldDossier">25295;929</meta:user-defined>
    <meta:user-defined meta:name="OVERHEIDop.behandeldDossier">25295;930</meta:user-defined>
    <meta:user-defined meta:name="OVERHEIDop.behandeldDossier">25295;931</meta:user-defined>
    <meta:user-defined meta:name="OVERHEIDop.behandeldDossier">25295;932</meta:user-defined>
    <meta:user-defined meta:name="OVERHEIDop.behandeldDossier">25295;934</meta:user-defined>
    <meta:user-defined meta:name="OVERHEIDop.behandeldDossier">25295;935</meta:user-defined>
    <meta:user-defined meta:name="OVERHEIDop.behandeldDossier">25295;936</meta:user-defined>
    <meta:user-defined meta:name="OVERHEIDop.behandeldDossier">25295;9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26</meta:user-defined>
    <meta:user-defined meta:name="OVERHEIDop.handelingenItemNummer">19</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