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Opt-insysteem voor het overbrengen van ongevraagde communicatie</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Telecommunicatiewet in verband met het invoeren van een opt-in-systeem voor het overbrengen van ongevraagde communicatie voor commerciële, ideële of charitatieve doeleinden aan natuurlijke person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Futselaar over wetgeving tegen ongevraagde acquisitie aan de deur (<text:a xlink:href="kst-35421-12" xlink:type="simple">35421</text:a>, nr. <text:a xlink:href="kst-35421-12" xlink:type="simple">12</text:a>);</text:p>
              </text:list-item>
              <text:list-item text:style-override="id1-2-1-3-3-1-2">
                <text:number>-</text:number>
                <text:p text:style-name="handelingen_al">de motie-Futselaar over het voorkomen van dubbele verplichtingen die tot financiële problemen kunnen leiden (<text:a xlink:href="kst-35421-13" xlink:type="simple">35421</text:a>, nr. <text:a xlink:href="kst-35421-13" xlink:type="simple">13</text:a>);</text:p>
              </text:list-item>
              <text:list-item text:style-override="id1-2-1-3-3-1-3">
                <text:number>-</text:number>
                <text:p text:style-name="handelingen_al">de motie-Bruins/Verhoeven over toetsing van de omgang met persoonsgegevens in de uitvoering (<text:a xlink:href="kst-35421-14" xlink:type="simple">35421</text:a>, nr. <text:a xlink:href="kst-35421-14" xlink:type="simple">14</text:a>);</text:p>
              </text:list-item>
              <text:list-item text:style-override="id1-2-1-3-3-1-4">
                <text:number>-</text:number>
                <text:p text:style-name="handelingen_al">de motie-Verhoeven c.s. over geen privéadressen verstrekken van ingeschrevenen die aangeven dat niet te willen (<text:a xlink:href="kst-35421-15" xlink:type="simple">35421</text:a>, nr. <text:a xlink:href="kst-35421-15" xlink:type="simple">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jan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Futselaar (<text:a xlink:href="kst-35421-13" xlink:type="simple">35421</text:a>, nr. <text:a xlink:href="kst-35421-13" xlink:type="simple">13</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nu in de praktijk voorkomt dat, mede door onduidelijke en misleidende voorlichting, consumenten door energieaanbieders verleid worden een contract aan te gaan zonder dat hun bestaande contract ontbonden wordt;</text:p>
              <text:p text:style-name="bezwaarschrift_al">constaterende dat dit in de praktijk ertoe kan leiden dat consumenten ongewild langdurig dubbele verplichtingen aangaan die voor financiële problemen kunnen zorgen;</text:p>
              <text:p text:style-name="bezwaarschrift_al">van mening dat dit een zeer onwenselijke situatie is;</text:p>
              <text:p text:style-name="bezwaarschrift_al">verzoekt de regering, in overleg met de sector, te komen tot maatregelen om dit soort problemen te voorkomen en kwetsbare groepen te bescherm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421-16" xlink:type="simple">16</text:a>, was nr. 13 (<text:a xlink:href="kst-35421-16" xlink:type="simple">35421</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Futselaar (<text:a xlink:href="kst-35421-12" xlink:type="simple">35421</text:a>, nr. <text:a xlink:href="kst-35421-12" xlink:type="simple">12</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Krol, GroenLinks, de PvdD, 50PLUS, Van Kooten-Arissen, DENK, de ChristenUnie en FvD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Futselaar (<text:a xlink:href="kst-35421-16" xlink:type="simple">35421</text:a>, nr. <text:a xlink:href="kst-35421-16" xlink:type="simple">16</text:a>, was nr. 13).</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de PvdD, 50PLUS, Van Kooten-Arissen, DENK, de VVD, de SGP, het CDA, de ChristenUnie, de PVV en FvD voor deze gewijzigde motie hebben gestemd en de leden van de fractie van D66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ruins/Verhoeven (<text:a xlink:href="kst-35421-14" xlink:type="simple">35421</text:a>, nr. <text:a xlink:href="kst-35421-14" xlink:type="simple">1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Krol, GroenLinks, de PvdD, 50PLUS, Van Kooten-Arissen, DENK, D66, de SGP,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erhoeven c.s. (<text:a xlink:href="kst-35421-15" xlink:type="simple">35421</text:a>, nr. <text:a xlink:href="kst-35421-15" xlink:type="simple">1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Krol, GroenLinks, de PvdD, 50PLUS, Van Kooten-Arissen, DENK, D66,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8-18</meta:user-defined>
    <meta:user-defined meta:name="DC.title">Stemmingen moties Opt-insysteem voor het overbrengen van ongevraagde communic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06</meta:user-defined>
    <meta:user-defined meta:name="DCTERMS.W3CDTF/DCTERMS.issued">2021-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1;12</meta:user-defined>
    <meta:user-defined meta:name="OVERHEIDop.behandeldDossier">35421;13</meta:user-defined>
    <meta:user-defined meta:name="OVERHEIDop.behandeldDossier">35421;14</meta:user-defined>
    <meta:user-defined meta:name="OVERHEIDop.behandeldDossier">35421;15</meta:user-defined>
    <meta:user-defined meta:name="OVERHEIDop.behandeldDossier">35421;16</meta:user-defined>
    <meta:user-defined meta:name="OVERHEID.TaxonomieBeleidsagenda/OVERHEID.category">Economie | Organisatie en beleid</meta:user-defined>
    <meta:user-defined meta:name="DCTERMS.W3CDTF/OVERHEIDop.datumVergadering">2021-01-26</meta:user-defined>
    <meta:user-defined meta:name="OVERHEIDop.handelingenItemNummer">18</meta:user-defined>
    <meta:user-defined meta:name="OVERHEIDop.publicationIssue">48</meta:user-defined>
    <meta:user-defined meta:name="OVERHEIDop.publicationName">Handelingen</meta:user-defined>
    <meta:user-defined meta:name="OVERHEIDop.vergaderjaar">2020-2021</meta:user-defined>
    <meta:user-defined meta:name="OVERHEIDop.versieInformatie"/>
  </office:meta>
</office:document-meta>
</file>