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Opt-insysteem voor het overbrengen van ongevraagde communicatie</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Telecommunicatiewet in verband met het invoeren van een opt-in-systeem voor het overbrengen van ongevraagde communicatie voor commerciële, ideële of charitatieve doeleinden aan natuurlijke personen (</text:span><text:a xlink:href="dossier/35421" xlink:type="simple"><text:span text:style-name="nadrukvet">3542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Bergkamp.</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Bergkamp</text:span></text:span> (<text:span text:style-name="politiek">D66</text:span>):</text:p>
          <text:section text:name="tekst_id1-2-1-6-2" text:style-name="handelingen_tekst">
            <text:section text:name="al-groep_id1-2-1-6-2-1" text:style-name="handelingen_al-groep">
              <text:p text:style-name="handelingen_al">Excuses, voorzitter, ik was net even te laat. Nu mijn motie op stuk nr. 137 is aangenomen, wil ik graag binnen een week een brief van het kabinet waarin staat hoe het de motie gaat uitvoe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stel voor het stenogram van dit deel van de vergadering door te geleiden naar het kabinet.</text:p>
              <text:p text:style-name="handelingen_al-groep_bottom"/>
            </text:section>
            <text:section text:name="al-groep_id1-2-1-7-2-2" text:style-name="handelingen_al-groep">
              <text:p text:style-name="handelingen_al">We gingen stemmen over het amendement-Palland/Brome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Palland/Bromet (stuk nr. 1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Weverling (stuk nr. 9).</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het amendement-Palland/Bromet (stuk nr. 11) en het amendement-Weverling (stuk nr. 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17</meta:user-defined>
    <meta:user-defined meta:name="DC.title">Stemmingen Opt-insysteem voor het overbrengen van ongevraagde 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1</meta:user-defined>
    <meta:user-defined meta:name="OVERHEIDop.behandeldDossier">35421;9</meta:user-defined>
    <meta:user-defined meta:name="OVERHEIDop.behandeldDossier">35421;11</meta:user-defined>
    <meta:user-defined meta:name="OVERHEID.TaxonomieBeleidsagenda/OVERHEID.category">Economie | Organisatie en beleid</meta:user-defined>
    <meta:user-defined meta:name="DCTERMS.W3CDTF/OVERHEIDop.datumVergadering">2021-01-26</meta:user-defined>
    <meta:user-defined meta:name="OVERHEIDop.handelingenItemNummer">17</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