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5-2-2-9">
      <text:list-level-style-bullet text:bullet-char="-" text:level="1">
        <style:list-level-properties text:min-label-width="10mm"/>
      </text:list-level-style-bullet>
    </text:list-style>
    <text:list-style style:name="id1-2-1-5-2-2-9-1">
      <text:list-level-style-bullet text:bullet-char="-" text:level="1">
        <style:list-level-properties text:min-label-width="10mm"/>
      </text:list-level-style-bullet>
    </text:list-style>
    <text:list-style style:name="id1-2-1-5-2-2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Begroting Volksgezondheid, Welzijn en Sport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Volksgezondheid, Welzijn en Sport (XV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rgkamp c.s. over strafbaarstelling van homogenezings- of conversietherapie (<text:a xlink:href="kst-35570-XVI-137" xlink:type="simple">35570-XVI</text:a>, nr. <text:a xlink:href="kst-35570-XVI-137" xlink:type="simple">13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Bergkamp (<text:a xlink:href="kst-35570-XVI-137" xlink:type="simple">35570-XVI</text:a>, nr. <text:a xlink:href="kst-35570-XVI-137" xlink:type="simple">137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van mening dat alle vormen van "homogenezings- of conversietherapie" een schending van de mensenrechten zijn;</text:p>
              <text:p text:style-name="bezwaarschrift_al">overwegende dat naar aanleiding van de motie-Bergkamp c.s. (28345, nr. 219) onderzoek is gedaan naar de mate waarin jongeren en kwetsbare personen in Nederland worden blootgesteld aan "homogenezings- of conversietherapie";</text:p>
              <text:p text:style-name="bezwaarschrift_al">constaterende dat het eerste deel van het onderzoek concludeert dat "homogenezings- of conversietherapie" in Nederland voorkomt, met ernstige psychische en/of fysieke schade als gevolg;</text:p>
              <text:p text:style-name="bezwaarschrift_al">constaterende dat eind juni 2020 het tweede deel van het onderzoek mogelijke richtlijnen tot beleidsmaatregelen opgeleverd zou worden;</text:p>
              <text:p text:style-name="bezwaarschrift_al">verzoekt de regering begin 2021:</text:p>
              <text:list text:style-name="id1-2-1-5-2-2-9">
                <text:list-item text:style-override="id1-2-1-5-2-2-9-1">
                  <text:number>-</text:number>
                  <text:p text:style-name="handelingen_al">te komen met een wetsvoorstel waarin het verlenen van "homogenezings- of conversietherapie" aan minderjarigen en kwetsbare volwassenen en het werven/openlijk aanbieden van "homogenezings- of conversietherapie" strafbaar wordt gesteld;</text:p>
                </text:list-item>
                <text:list-item text:style-override="id1-2-1-5-2-2-9-2">
                  <text:number>-</text:number>
                  <text:p text:style-name="handelingen_al">een plek op te richten waar personen zich kunnen melden indien zij slachtoffer zijn van "homogenezings- of conversietherapie",</text:p>
                </text:list-item>
              </text:list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570-XVI-181" xlink:type="simple">181</text:a>, was nr. 137 (<text:a xlink:href="kst-35570-XVI-181" xlink:type="simple">35570-XVI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Bergkamp c.s. (<text:a xlink:href="kst-35570-XVI-181" xlink:type="simple">35570-XVI</text:a>, nr. <text:a xlink:href="kst-35570-XVI-181" xlink:type="simple">181</text:a>, was nr. 137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66, de VVD, het CDA, de PVV en FvD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8-16</meta:user-defined>
    <meta:user-defined meta:name="DC.title">Stemming motie Begroting Volksgezondheid, Welzijn en Sport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06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VI;137</meta:user-defined>
    <meta:user-defined meta:name="OVERHEIDop.behandeldDossier">35570-XVI;181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1-01-26</meta:user-defined>
    <meta:user-defined meta:name="OVERHEIDop.handelingenItemNummer">16</meta:user-defined>
    <meta:user-defined meta:name="OVERHEIDop.publicationIssue">4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