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 motie Begroting Koning 2021</text:p>
        <text:section text:name="onderwerp_id1-2-1-3" text:style-name="onderwerp">
          <text:section text:name="al-groep_id1-2-1-3-1" text:style-name="handelingen_al-groep">
            <text:p text:style-name="handelingen_al">Aan de orde is <text:span text:style-name="nadrukvet">de stemming over een aangehouden motie</text:span>, ingediend bij de behandeling van het wetsvoorstel <text:span text:style-name="nadrukvet">Vaststelling van de begrotingsstaat van de Koning (I) voor het jaar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assenberg over de onderliggende stukken bij de subsidiebeschikking voor Kroondomein Het Loo (<text:a xlink:href="kst-35570-I-8" xlink:type="simple">35570-I</text:a>, nr. <text:a xlink:href="kst-35570-I-8" xlink:type="simple">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7 oktober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Wassenberg (<text:a xlink:href="kst-35570-I-8" xlink:type="simple">35570-I</text:a>, nr. <text:a xlink:href="kst-35570-I-8" xlink:type="simple">8</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Krol, GroenLinks, de PvdD, 50PLUS, Van Kooten-Arissen, DENK, D66, de VVD, de SGP, het CDA, de PVV en FvD voor deze motie hebben gestemd en de leden van de fractie van de ChristenUnie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Meneer Wassenberg.</text:p>
            <text:p text:style-name="handelingen_al-groep_bottom"/>
          </text:section>
          <text:p text:style-name="handelingen_tekst_bottom"/>
        </text:section>
        <text:section text:name="spreekbeurt_id1-2-1-8">
          <text:p><text:span text:style-name="voorvoegsels">De heer</text:span> <text:span text:style-name="naam"><text:span text:style-name="achternaam">Wassenberg</text:span></text:span> (<text:span text:style-name="politiek">PvdD</text:span>):</text:p>
          <text:section text:name="tekst_id1-2-1-8-2" text:style-name="handelingen_tekst">
            <text:section text:name="al-groep_id1-2-1-8-2-1" text:style-name="handelingen_al-groep">
              <text:p text:style-name="handelingen_al">Voorzitter. Dank aan de collega's die deze motie hebben gesteund. Ik vraag de regering om vóór eind volgende week, dus in de eerste week van februari, de stukken naar de Kamer te sturen. Het goede nieuws is: er hoeft niks te worden weggelakt. Dat past ook in het kader van de Wet open overheid, die vandaag is aangeno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Ik stel voor het stenogram van dit deel van de vergadering door te 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8-15</meta:user-defined>
    <meta:user-defined meta:name="DC.title">Stemming motie Begroting Koning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06</meta:user-defined>
    <meta:user-defined meta:name="DCTERMS.W3CDTF/DCTERMS.issued">2021-0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I;8</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21-01-26</meta:user-defined>
    <meta:user-defined meta:name="OVERHEIDop.handelingenItemNummer">15</meta:user-defined>
    <meta:user-defined meta:name="OVERHEIDop.publicationIssue">48</meta:user-defined>
    <meta:user-defined meta:name="OVERHEIDop.publicationName">Handelingen</meta:user-defined>
    <meta:user-defined meta:name="OVERHEIDop.vergaderjaar">2020-2021</meta:user-defined>
    <meta:user-defined meta:name="OVERHEIDop.versieInformatie"/>
  </office:meta>
</office:document-meta>
</file>