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erklaring van de minister-president en verslag van de ondervragingscommiss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erklaring van de minister-president en over het verslag van de ondervragingscommiss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hoff c.s. over uitspreken dat het rapport met bevindingen een belangrijke basis biedt voor compensatie aan ouders en kinderen (<text:a xlink:href="kst-35510-5" xlink:type="simple">35510</text:a>, nr. <text:a xlink:href="kst-35510-5" xlink:type="simple">5</text:a>);</text:p>
              </text:list-item>
              <text:list-item text:style-override="id1-2-1-3-3-1-2">
                <text:number>-</text:number>
                <text:p text:style-name="handelingen_al">de motie-Wilders over alle slachtoffers van de toeslagenaffaire binnen een maand compenseren (<text:a xlink:href="kst-35510-6" xlink:type="simple">35510</text:a>, nr. <text:a xlink:href="kst-35510-6" xlink:type="simple">6</text:a>);</text:p>
              </text:list-item>
              <text:list-item text:style-override="id1-2-1-3-3-1-3">
                <text:number>-</text:number>
                <text:p text:style-name="handelingen_al">de motie-Wilders over private schulden van slachtoffers overnemen (<text:a xlink:href="kst-35510-7" xlink:type="simple">35510</text:a>, nr. <text:a xlink:href="kst-35510-7" xlink:type="simple">7</text:a>);</text:p>
              </text:list-item>
              <text:list-item text:style-override="id1-2-1-3-3-1-4">
                <text:number>-</text:number>
                <text:p text:style-name="handelingen_al">de motie-Wilders over een verzoek aan de minister-president om zich te beraden op zijn politieke toekomst (<text:a xlink:href="kst-35510-8" xlink:type="simple">35510</text:a>, nr. <text:a xlink:href="kst-35510-8" xlink:type="simple">8</text:a>);</text:p>
              </text:list-item>
              <text:list-item text:style-override="id1-2-1-3-3-1-5">
                <text:number>-</text:number>
                <text:p text:style-name="handelingen_al">de motie-Wilders over registratie van enkelvoudige en meervoudige nationaliteiten in de GBA (<text:a xlink:href="kst-35510-9" xlink:type="simple">35510</text:a>, nr. <text:a xlink:href="kst-35510-9" xlink:type="simple">9</text:a>);</text:p>
              </text:list-item>
              <text:list-item text:style-override="id1-2-1-3-3-1-6">
                <text:number>-</text:number>
                <text:p text:style-name="handelingen_al">de motie-Wilders over zonder toestemming horen van ambtenaren door reguliere commissies van de Tweede Kamer (<text:a xlink:href="kst-35510-10" xlink:type="simple">35510</text:a>, nr. <text:a xlink:href="kst-35510-10" xlink:type="simple">10</text:a>);</text:p>
              </text:list-item>
              <text:list-item text:style-override="id1-2-1-3-3-1-7">
                <text:number>-</text:number>
                <text:p text:style-name="handelingen_al">de motie-Omtzigt c.s. over een advies van de Venetië-Commissie (<text:a xlink:href="kst-35510-11" xlink:type="simple">35510</text:a>, nr. <text:a xlink:href="kst-35510-11" xlink:type="simple">11</text:a>);</text:p>
              </text:list-item>
              <text:list-item text:style-override="id1-2-1-3-3-1-8">
                <text:number>-</text:number>
                <text:p text:style-name="handelingen_al">de motie-Omtzigt/Van Dam over een staatscommissie die het functioneren van de rechtsstaat analyseert (<text:a xlink:href="kst-35510-12" xlink:type="simple">35510</text:a>, nr. <text:a xlink:href="kst-35510-12" xlink:type="simple">12</text:a>);</text:p>
              </text:list-item>
              <text:list-item text:style-override="id1-2-1-3-3-1-9">
                <text:number>-</text:number>
                <text:p text:style-name="handelingen_al">de motie-Omtzigt c.s. over een voorstel voor doorlichting van wetten en regelingen door een externe partij (<text:a xlink:href="kst-35510-13" xlink:type="simple">35510</text:a>, nr. <text:a xlink:href="kst-35510-13" xlink:type="simple">13</text:a>);</text:p>
              </text:list-item>
              <text:list-item text:style-override="id1-2-1-3-3-1-10">
                <text:number>-</text:number>
                <text:p text:style-name="handelingen_al">de motie-Jetten/Segers over verwijderen van negatieve registraties bij het BKR (<text:a xlink:href="kst-35510-14" xlink:type="simple">35510</text:a>, nr. <text:a xlink:href="kst-35510-14" xlink:type="simple">14</text:a>);</text:p>
              </text:list-item>
              <text:list-item text:style-override="id1-2-1-3-3-1-11">
                <text:number>-</text:number>
                <text:p text:style-name="handelingen_al">de motie-Jetten/Marijnissen over buiten twijfel stellen dat de algemene beginselen van behoorlijk bestuur leidend moeten zijn (<text:a xlink:href="kst-35510-15" xlink:type="simple">35510</text:a>, nr. <text:a xlink:href="kst-35510-15" xlink:type="simple">15</text:a>);</text:p>
              </text:list-item>
              <text:list-item text:style-override="id1-2-1-3-3-1-12">
                <text:number>-</text:number>
                <text:p text:style-name="handelingen_al">de motie-Klaver c.s. over opzetten van een algoritmeregister (<text:a xlink:href="kst-35510-16" xlink:type="simple">35510</text:a>, nr. <text:a xlink:href="kst-35510-16" xlink:type="simple">16</text:a>);</text:p>
              </text:list-item>
              <text:list-item text:style-override="id1-2-1-3-3-1-13">
                <text:number>-</text:number>
                <text:p text:style-name="handelingen_al">de motie-Klaver c.s. over investeren in de sociale advocatuur (<text:a xlink:href="kst-35510-17" xlink:type="simple">35510</text:a>, nr. <text:a xlink:href="kst-35510-17" xlink:type="simple">17</text:a>);</text:p>
              </text:list-item>
              <text:list-item text:style-override="id1-2-1-3-3-1-14">
                <text:number>-</text:number>
                <text:p text:style-name="handelingen_al">de motie-Klaver/Jetten over afschaffing van de kinderopvangtoeslag (<text:a xlink:href="kst-35510-18" xlink:type="simple">35510</text:a>, nr. <text:a xlink:href="kst-35510-18" xlink:type="simple">18</text:a>);</text:p>
              </text:list-item>
              <text:list-item text:style-override="id1-2-1-3-3-1-15">
                <text:number>-</text:number>
                <text:p text:style-name="handelingen_al">de motie-Marijnissen c.s. over voorstellen voor de opzet en vorm van een parlementaire enquête (<text:a xlink:href="kst-35510-19" xlink:type="simple">35510</text:a>, nr. <text:a xlink:href="kst-35510-19" xlink:type="simple">19</text:a>);</text:p>
              </text:list-item>
              <text:list-item text:style-override="id1-2-1-3-3-1-16">
                <text:number>-</text:number>
                <text:p text:style-name="handelingen_al">de motie-Marijnissen c.s. over het kinderfonds in handen leggen van een onafhankelijke derde (<text:a xlink:href="kst-35510-20" xlink:type="simple">35510</text:a>, nr. <text:a xlink:href="kst-35510-20" xlink:type="simple">20</text:a>);</text:p>
              </text:list-item>
              <text:list-item text:style-override="id1-2-1-3-3-1-17">
                <text:number>-</text:number>
                <text:p text:style-name="handelingen_al">de motie-Marijnissen c.s. over een voorstel hoe binnen overheidsinstellingen vervuilde data worden opgeruimd (<text:a xlink:href="kst-35510-21" xlink:type="simple">35510</text:a>, nr. <text:a xlink:href="kst-35510-21" xlink:type="simple">21</text:a>);</text:p>
              </text:list-item>
              <text:list-item text:style-override="id1-2-1-3-3-1-18">
                <text:number>-</text:number>
                <text:p text:style-name="handelingen_al">de motie-Marijnissen over de uitvoering van de compensatieregeling zo vormgeven dat er geen juridische verweermiddelen meer zijn (<text:a xlink:href="kst-35510-22" xlink:type="simple">35510</text:a>, nr. <text:a xlink:href="kst-35510-22" xlink:type="simple">22</text:a>);</text:p>
              </text:list-item>
              <text:list-item text:style-override="id1-2-1-3-3-1-19">
                <text:number>-</text:number>
                <text:p text:style-name="handelingen_al">de motie-Ploumen/Segers over wegnemen van het probleem met private schuldeisers (<text:a xlink:href="kst-35510-23" xlink:type="simple">35510</text:a>, nr. <text:a xlink:href="kst-35510-23" xlink:type="simple">23</text:a>);</text:p>
              </text:list-item>
              <text:list-item text:style-override="id1-2-1-3-3-1-20">
                <text:number>-</text:number>
                <text:p text:style-name="handelingen_al">de motie-Ploumen/Jetten over een inventarisatie van wetgeving die hardvochtig uitpakt (<text:a xlink:href="kst-35510-24" xlink:type="simple">35510</text:a>, nr. <text:a xlink:href="kst-35510-24" xlink:type="simple">24</text:a>);</text:p>
              </text:list-item>
              <text:list-item text:style-override="id1-2-1-3-3-1-21">
                <text:number>-</text:number>
                <text:p text:style-name="handelingen_al">de motie-Segers c.s. over uitspreken dat de Tweede Kamer medeverantwoordelijk is voor wetgeving die in de uitvoering hardvochtig heeft uitgepakt (<text:a xlink:href="kst-35510-25" xlink:type="simple">35510</text:a>, nr. <text:a xlink:href="kst-35510-25" xlink:type="simple">25</text:a>);</text:p>
              </text:list-item>
              <text:list-item text:style-override="id1-2-1-3-3-1-22">
                <text:number>-</text:number>
                <text:p text:style-name="handelingen_al">de motie-Segers c.s. over uitwerken van afschaffing van de kinderopvangtoeslag (<text:a xlink:href="kst-35510-26" xlink:type="simple">35510</text:a>, nr. <text:a xlink:href="kst-35510-26" xlink:type="simple">26</text:a>);</text:p>
              </text:list-item>
              <text:list-item text:style-override="id1-2-1-3-3-1-23">
                <text:number>-</text:number>
                <text:p text:style-name="handelingen_al">de motie-Ouwehand c.s. over intrekken van de Wet gegevensverwerking door samenwerkingsverbanden (<text:a xlink:href="kst-35510-27" xlink:type="simple">35510</text:a>, nr. <text:a xlink:href="kst-35510-27" xlink:type="simple">27</text:a>);</text:p>
              </text:list-item>
              <text:list-item text:style-override="id1-2-1-3-3-1-24">
                <text:number>-</text:number>
                <text:p text:style-name="handelingen_al">de motie-Van der Staaij c.s. over versterken van de taak van het parlement om wet- en regelgeving te toetsen en evalueren (<text:a xlink:href="kst-35510-28" xlink:type="simple">35510</text:a>, nr. <text:a xlink:href="kst-35510-28" xlink:type="simple">28</text:a>);</text:p>
              </text:list-item>
              <text:list-item text:style-override="id1-2-1-3-3-1-25">
                <text:number>-</text:number>
                <text:p text:style-name="handelingen_al">de motie-Azarkan over onderzoek naar de cultuur van diversiteit en inclusiviteit bij de Belastingdienst (<text:a xlink:href="kst-35510-29" xlink:type="simple">35510</text:a>, nr. <text:a xlink:href="kst-35510-29" xlink:type="simple">29</text:a>);</text:p>
              </text:list-item>
              <text:list-item text:style-override="id1-2-1-3-3-1-26">
                <text:number>-</text:number>
                <text:p text:style-name="handelingen_al">de motie-Azarkan/Van Kooten-Arissen over een discriminatietoets (<text:a xlink:href="kst-35510-30" xlink:type="simple">35510</text:a>, nr. <text:a xlink:href="kst-35510-30" xlink:type="simple">30</text:a>);</text:p>
              </text:list-item>
              <text:list-item text:style-override="id1-2-1-3-3-1-27">
                <text:number>-</text:number>
                <text:p text:style-name="handelingen_al">de motie-Azarkan/Van Kooten-Arissen over monitoren van de voortgang van de cultuurverandering (<text:a xlink:href="kst-35510-31" xlink:type="simple">35510</text:a>, nr. <text:a xlink:href="kst-35510-31" xlink:type="simple">31</text:a>);</text:p>
              </text:list-item>
              <text:list-item text:style-override="id1-2-1-3-3-1-28">
                <text:number>-</text:number>
                <text:p text:style-name="handelingen_al">de motie-Azarkan over een diversity and inclusion officer bij alle relevante uitvoeringsinstanties (<text:a xlink:href="kst-35510-32" xlink:type="simple">35510</text:a>, nr. <text:a xlink:href="kst-35510-32" xlink:type="simple">32</text:a>);</text:p>
              </text:list-item>
              <text:list-item text:style-override="id1-2-1-3-3-1-29">
                <text:number>-</text:number>
                <text:p text:style-name="handelingen_al">de motie-Azarkan c.s. over een brede doorlichting op discriminatie en etnisch profileren (<text:a xlink:href="kst-35510-33" xlink:type="simple">35510</text:a>, nr. <text:a xlink:href="kst-35510-33" xlink:type="simple">33</text:a>);</text:p>
              </text:list-item>
              <text:list-item text:style-override="id1-2-1-3-3-1-30">
                <text:number>-</text:number>
                <text:p text:style-name="handelingen_al">de motie-Azarkan/Van Kooten-Arissen over gebruik van nationaliteit of etniciteit bij risicoprofilering in wetshandhaving verbieden (<text:a xlink:href="kst-35510-34" xlink:type="simple">35510</text:a>, nr. <text:a xlink:href="kst-35510-34" xlink:type="simple">34</text:a>);</text:p>
              </text:list-item>
              <text:list-item text:style-override="id1-2-1-3-3-1-31">
                <text:number>-</text:number>
                <text:p text:style-name="handelingen_al">de motie-Azarkan over een wettelijk kader voor het gebruik van artificiële intelligentie en algoritmes door uitvoeringsorganisaties (<text:a xlink:href="kst-35510-35" xlink:type="simple">35510</text:a>, nr. <text:a xlink:href="kst-35510-35" xlink:type="simple">35</text:a>);</text:p>
              </text:list-item>
              <text:list-item text:style-override="id1-2-1-3-3-1-32">
                <text:number>-</text:number>
                <text:p text:style-name="handelingen_al">de motie-Azarkan/Van Kooten-Arissen over overwegen van een aanklacht wegens ambtsmisdrijf tegen betrokken (oud-)bewindspersonen (<text:a xlink:href="kst-35510-36" xlink:type="simple">35510</text:a>, nr. <text:a xlink:href="kst-35510-36" xlink:type="simple">36</text:a>);</text:p>
              </text:list-item>
              <text:list-item text:style-override="id1-2-1-3-3-1-33">
                <text:number>-</text:number>
                <text:p text:style-name="handelingen_al">de motie-Van Brenk over als regel in wetgeving een hardheidsclausule opnemen (<text:a xlink:href="kst-35510-37" xlink:type="simple">35510</text:a>, nr. <text:a xlink:href="kst-35510-37" xlink:type="simple">37</text:a>);</text:p>
              </text:list-item>
              <text:list-item text:style-override="id1-2-1-3-3-1-34">
                <text:number>-</text:number>
                <text:p text:style-name="handelingen_al">de motie-Van Brenk over onderzoek in hoeverre de (bestuurs)rechtspraak is tekortgeschoten in de rechtsbescherming van de burger (<text:a xlink:href="kst-35510-38" xlink:type="simple">35510</text:a>, nr. <text:a xlink:href="kst-35510-38" xlink:type="simple">38</text:a>);</text:p>
              </text:list-item>
              <text:list-item text:style-override="id1-2-1-3-3-1-35">
                <text:number>-</text:number>
                <text:p text:style-name="handelingen_al">de motie-Baudet/Van Haga over geen avondklok invoeren (<text:a xlink:href="kst-35510-39" xlink:type="simple">35510</text:a>, nr. <text:a xlink:href="kst-35510-39" xlink:type="simple">39</text:a>);</text:p>
              </text:list-item>
              <text:list-item text:style-override="id1-2-1-3-3-1-36">
                <text:number>-</text:number>
                <text:p text:style-name="handelingen_al">de motie-Krol over een onderzoek naar eerdere uitspraken met disproportionele gevolgen voor burgers (<text:a xlink:href="kst-35510-40" xlink:type="simple">35510</text:a>, nr. <text:a xlink:href="kst-35510-40" xlink:type="simple">40</text:a>);</text:p>
              </text:list-item>
              <text:list-item text:style-override="id1-2-1-3-3-1-37">
                <text:number>-</text:number>
                <text:p text:style-name="handelingen_al">de motie-Krol over een onafhankelijke commissie Schoon Schip (<text:a xlink:href="kst-35510-41" xlink:type="simple">35510</text:a>, nr. <text:a xlink:href="kst-35510-41" xlink:type="simple">41</text:a>);</text:p>
              </text:list-item>
              <text:list-item text:style-override="id1-2-1-3-3-1-38">
                <text:number>-</text:number>
                <text:p text:style-name="handelingen_al">de motie-Krol over een maximale termijn voor bewindspersonen en topambtenaren (<text:a xlink:href="kst-35510-42" xlink:type="simple">35510</text:a>, nr. <text:a xlink:href="kst-35510-42" xlink:type="simple">42</text:a>);</text:p>
              </text:list-item>
              <text:list-item text:style-override="id1-2-1-3-3-1-39">
                <text:number>-</text:number>
                <text:p text:style-name="handelingen_al">de motie-Van Kooten-Arissen c.s. over de compensatie en schadeafhandeling verbreden naar (ex-)partners en kinderen (<text:a xlink:href="kst-35510-43" xlink:type="simple">35510</text:a>, nr. <text:a xlink:href="kst-35510-43" xlink:type="simple">43</text:a>);</text:p>
              </text:list-item>
              <text:list-item text:style-override="id1-2-1-3-3-1-40">
                <text:number>-</text:number>
                <text:p text:style-name="handelingen_al">de motie-Van Kooten-Arissen c.s. over overnemen van schulden bij private partijen (<text:a xlink:href="kst-35510-44" xlink:type="simple">35510</text:a>, nr. <text:a xlink:href="kst-35510-44" xlink:type="simple">44</text:a>);</text:p>
              </text:list-item>
              <text:list-item text:style-override="id1-2-1-3-3-1-41">
                <text:number>-</text:number>
                <text:p text:style-name="handelingen_al">de motie-Van Kooten-Arissen/Azarkan over het Serviceteam gedupeerden Kinderopvangtoeslag uitbreiden (<text:a xlink:href="kst-35510-45" xlink:type="simple">35510</text:a>, nr. <text:a xlink:href="kst-35510-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arijnissen stel ik voor haar motie (35510, nr. 1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renk (<text:a xlink:href="kst-35510-38" xlink:type="simple">35510</text:a>, nr. <text:a xlink:href="kst-35510-38" xlink:type="simple">3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belangrijkste fundament van de (bestuurs)rechtspraak is de burger tegen de machtige overheid te beschermen;</text:p>
              <text:p text:style-name="bezwaarschrift_al">overwegende dat rechters van de Afdeling rechtspraak van de Raad van State tekort zijn geschoten in de rechtsbescherming van individuele burgers;</text:p>
              <text:p text:style-name="bezwaarschrift_al">overwegende dat de rechters meer moeten zijn dan "de mond van de wet" en er niet per definitie van uit dienen te gaan dat overheidsinstanties rechtmatig te werk gaan;</text:p>
              <text:p text:style-name="bezwaarschrift_al">verzoekt het Presidium in nauw overleg met betrokken commissies voorstellen te doen over opzet en vorm van een parlementair onderzoek in hoeverre de (bestuurs)rechtspraak bij "harde wetgeving" is tekortgeschoten in de rechtsbescherming van de burger, en hoe herhaling hiervan in de toekomst structureel kan worden voorkom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510-47" xlink:type="simple">47</text:a>, was nr. 38 (<text:a xlink:href="kst-35510-47" xlink:type="simple">35510</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ij gaan stemmen over de moties het volgend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heer Van der Staaij namens de SG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Mevrouw de voorzitter. Ik wil een stemverklaring afleggen over de motie op stuk nr. 39 van de leden Baudet en Van Haga over de avondklok. Mijn fractie acht deze motie op twee manieren ontijdig: zowel te vroeg als te laat. De indiening kwam te vroeg, namelijk een dag voorafgaand aan het debat over de coronamaatregelen, en werd er voor ons gevoel wat met de haren bijgesleept in het debat over de kinderopvangtoeslag. De stemming over de motie is te laat, omdat we juist vorige week donderdag, na afloop van het debat over de coronamaatregelen, onmiddellijk hebben gestemd over moties die tegen zich een avondklok keren. Mijn fractie heeft die moties destijds gesteund. In deze dagen vol onrust na de invoering van die maatregel vindt mijn fractie het politieke signaal van belang dat wij loyaal zijn aan de uitkomsten van het democratisch proces, de besluitvorming door de volksvertegenwoordiging, en daarom zullen wij deze motie nu niet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der Staaij. Meneer Van Weyenberg, u wilt ook een stemverklaring afleggen? Eerst even het spreekgestoelte schoonmaken en dan de heer Van Weyenberg. Nee, de heer Van Weyenberg gaat niet schoonmaken, maar krijgt nu het woord, ook voor het afleggen van een stemverklaring. De heer Van Weyenberg namens D66.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Dank u wel, voorzitter. Ik wil graag een stemverklaring afleggen over de twee moties van collega Omtzigt over extern onderzoek naar de rechtsstaat en de checks-and-balances in onze democratie. Mijn fractie gaat beide moties steunen, maar het is voor ons wel belangrijk dat alleen extern onderzoek onvoldoende is. De toeslagenaffaire dwingt de Kamer naar onze overtuiging om ook naar het eigen handelen te kijken. Tijdens het debat afgelopen week zagen we bij een aantal partijen al het begin daarvan. De motie van mevrouw Marijnissen over een parlementaire enquête is aangehouden, maar wij hadden die gesteund omdat wij het belangrijk vinden om ook naar onszelf te kijken.</text:p>
              <text:p text:style-name="handelingen_al-groep_bottom"/>
            </text:section>
            <text:section text:name="al-groep_id1-2-1-12-2-2" text:style-name="handelingen_al-groep">
              <text:p text:style-name="handelingen_al">Voorzitter. Dergelijke externe onderzoeken mogen nooit een excuus zijn om in de tussentijd maar niets te doen aan het versterken van onze democratie of de rechtsbescherming. Want er liggen al heel veel concrete bouwstenen uit eerder extern onderzoek: de staatscommissie-Remkes, de commissie-Van der Meer over de sociale advocatuur. Deze interne onderzoeken kregen in het verleden, ook bij fracties in deze Kamer, niet altijd de steun die deze onderzoeken verdienden. Dat geldt ook voor de onderzoeken naar ons eigen handelen, de parlementaire zelfreflectie uit 2009. Extern onderzoek is goed, maar laten we nu ook vooral zelf doorpakken, of in de termen van een andere partij: gewoon doen. Ik hoop dat de partijen die vandaag de moties voor extern onderzoek steune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neer Van Weyenberg, 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 ook de onderzoeken in de toekomst zeer serieus zullen nem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Weyenberg. Dan gaan we nu naar de stemmingslijs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jkhoff c.s. (<text:a xlink:href="kst-35510-5" xlink:type="simple">35510</text:a>, nr. <text:a xlink:href="kst-35510-5" xlink:type="simple">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 (<text:a xlink:href="kst-35510-6" xlink:type="simple">35510</text:a>, nr. <text:a xlink:href="kst-35510-6" xlink:type="simple">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lders (<text:a xlink:href="kst-35510-7" xlink:type="simple">35510</text:a>, nr. <text:a xlink:href="kst-35510-7" xlink:type="simple">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ilders (<text:a xlink:href="kst-35510-8" xlink:type="simple">35510</text:a>, nr. <text:a xlink:href="kst-35510-8" xlink:type="simple">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Krol,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lders (<text:a xlink:href="kst-35510-9" xlink:type="simple">35510</text:a>, nr. <text:a xlink:href="kst-35510-9" xlink:type="simple">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Wilders.</text:p>
            <text:p text:style-name="handelingen_al-groep_bottom"/>
          </text:section>
          <text:p text:style-name="handelingen_tekst_bottom"/>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Mijn motie op stuk nr. 7, over het overnemen van de private schulden van de slachtoffers, was ontraden. Ik ben blij dat die is aangenomen. Ik zou graag binnen een week een brief hebben van het kabinet over hoe het die motie gaat uitvo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Wilders (<text:a xlink:href="kst-35510-10" xlink:type="simple">35510</text:a>, nr. <text:a xlink:href="kst-35510-10" xlink:type="simple">1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Omtzigt c.s. (<text:a xlink:href="kst-35510-11" xlink:type="simple">35510</text:a>, nr. <text:a xlink:href="kst-35510-11" xlink:type="simple">1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Omtzigt/Van Dam (<text:a xlink:href="kst-35510-12" xlink:type="simple">35510</text:a>, nr. <text:a xlink:href="kst-35510-12" xlink:type="simple">1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Krol, GroenLinks, 50PLUS, Van Kooten-Arissen, DENK,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Omtzigt c.s. (<text:a xlink:href="kst-35510-13" xlink:type="simple">35510</text:a>, nr. <text:a xlink:href="kst-35510-13" xlink:type="simple">1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Jetten/Segers (<text:a xlink:href="kst-35510-14" xlink:type="simple">35510</text:a>, nr. <text:a xlink:href="kst-35510-14" xlink:type="simple">1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Jetten/Marijnissen (<text:a xlink:href="kst-35510-15" xlink:type="simple">35510</text:a>, nr. <text:a xlink:href="kst-35510-15" xlink:type="simple">1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Klaver c.s. (<text:a xlink:href="kst-35510-16" xlink:type="simple">35510</text:a>, nr. <text:a xlink:href="kst-35510-16" xlink:type="simple">16</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laver c.s. (<text:a xlink:href="kst-35510-17" xlink:type="simple">35510</text:a>, nr. <text:a xlink:href="kst-35510-17" xlink:type="simple">17</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Klaver/Jetten (<text:a xlink:href="kst-35510-18" xlink:type="simple">35510</text:a>, nr. <text:a xlink:href="kst-35510-18" xlink:type="simple">18</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heer Van der Lee.</text:p>
            <text:p text:style-name="handelingen_al-groep_bottom"/>
          </text:section>
          <text:p text:style-name="handelingen_tekst_bottom"/>
        </text:section>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Op verzoek van de heer Klaver zou ik graag, nu de motie op stuk nr. 16 is aangenomen, een brief vragen van de regering over hoe die motie wordt uitgevoe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Marijnissen c.s. (<text:a xlink:href="kst-35510-20" xlink:type="simple">35510</text:a>, nr. <text:a xlink:href="kst-35510-20" xlink:type="simple">2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Marijnissen c.s. (<text:a xlink:href="kst-35510-21" xlink:type="simple">35510</text:a>, nr. <text:a xlink:href="kst-35510-21" xlink:type="simple">2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Marijnissen (<text:a xlink:href="kst-35510-22" xlink:type="simple">35510</text:a>, nr. <text:a xlink:href="kst-35510-22" xlink:type="simple">22</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Ploumen/Segers (<text:a xlink:href="kst-35510-23" xlink:type="simple">35510</text:a>, nr. <text:a xlink:href="kst-35510-23" xlink:type="simple">2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PvdA, Krol, GroenLinks, de PvdD, 50PLUS, Van Kooten-Arissen, DENK, D66, de VVD,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Ploumen/Jetten (<text:a xlink:href="kst-35510-24" xlink:type="simple">35510</text:a>, nr. <text:a xlink:href="kst-35510-24" xlink:type="simple">24</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Segers c.s. (<text:a xlink:href="kst-35510-25" xlink:type="simple">35510</text:a>, nr. <text:a xlink:href="kst-35510-25" xlink:type="simple">2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PvdA, Krol, GroenLinks, 50PLUS,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Segers c.s. (<text:a xlink:href="kst-35510-26" xlink:type="simple">35510</text:a>, nr. <text:a xlink:href="kst-35510-26" xlink:type="simple">2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Ouwehand c.s. (<text:a xlink:href="kst-35510-27" xlink:type="simple">35510</text:a>, nr. <text:a xlink:href="kst-35510-27" xlink:type="simple">27</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der Staaij c.s. (<text:a xlink:href="kst-35510-28" xlink:type="simple">35510</text:a>, nr. <text:a xlink:href="kst-35510-28" xlink:type="simple">28</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Krol, GroenLinks, de PvdD, 50PLUS, Van Kooten-Arissen, DENK, D66, de VVD, de SGP,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Azarkan (<text:a xlink:href="kst-35510-29" xlink:type="simple">35510</text:a>, nr. <text:a xlink:href="kst-35510-29" xlink:type="simple">29</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Azarkan/Van Kooten-Arissen (<text:a xlink:href="kst-35510-30" xlink:type="simple">35510</text:a>, nr. <text:a xlink:href="kst-35510-30" xlink:type="simple">30</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Azarkan/Van Kooten-Arissen (<text:a xlink:href="kst-35510-31" xlink:type="simple">35510</text:a>, nr. <text:a xlink:href="kst-35510-31" xlink:type="simple">31</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Azarkan (<text:a xlink:href="kst-35510-32" xlink:type="simple">35510</text:a>, nr. <text:a xlink:href="kst-35510-32" xlink:type="simple">32</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PvdA, GroenLinks, de PvdD, DENK en D66 voor deze motie hebben gestemd en de leden van de overige fracties ertegen, zodat zij is verworp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Hier hebben we weer die Engelse termen. Dat is helemaal niet nodig. "Diversity and inclusion officer" kan je ook "diversiteits- en inclusiviteitsfunctionaris" noemen of zoiets. Zullen dat maar met elkaar afspreken volgende keer?</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Azarkan c.s. (<text:a xlink:href="kst-35510-33" xlink:type="simple">35510</text:a>, nr. <text:a xlink:href="kst-35510-33" xlink:type="simple">33</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Azarkan/Van Kooten-Arissen (<text:a xlink:href="kst-35510-34" xlink:type="simple">35510</text:a>, nr. <text:a xlink:href="kst-35510-34" xlink:type="simple">34</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GroenLinks, de PvdD, 50PLUS, Van Kooten-Arissen, DENK en D66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Azarkan (<text:a xlink:href="kst-35510-35" xlink:type="simple">35510</text:a>, nr. <text:a xlink:href="kst-35510-35" xlink:type="simple">35</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Azarkan/Van Kooten-Arissen (<text:a xlink:href="kst-35510-36" xlink:type="simple">35510</text:a>, nr. <text:a xlink:href="kst-35510-36" xlink:type="simple">36</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Krol,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Van Brenk (<text:a xlink:href="kst-35510-37" xlink:type="simple">35510</text:a>, nr. <text:a xlink:href="kst-35510-37" xlink:type="simple">37</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gewijzigde motie-Van Brenk (<text:a xlink:href="kst-35510-47" xlink:type="simple">35510</text:a>, nr. <text:a xlink:href="kst-35510-47" xlink:type="simple">47</text:a>, was nr. 38).</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Krol, de PvdD, 50PLUS,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Baudet/Van Haga (<text:a xlink:href="kst-35510-39" xlink:type="simple">35510</text:a>, nr. <text:a xlink:href="kst-35510-39" xlink:type="simple">39</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Krol,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Krol (<text:a xlink:href="kst-35510-40" xlink:type="simple">35510</text:a>, nr. <text:a xlink:href="kst-35510-40" xlink:type="simple">40</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Krol,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Krol (<text:a xlink:href="kst-35510-41" xlink:type="simple">35510</text:a>, nr. <text:a xlink:href="kst-35510-41" xlink:type="simple">41</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Krol (<text:a xlink:href="kst-35510-42" xlink:type="simple">35510</text:a>, nr. <text:a xlink:href="kst-35510-42" xlink:type="simple">42</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Krol en FvD voor deze motie hebben gestemd en de leden van de overige fracties ertegen, zodat zij is verworp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Van Kooten-Arissen c.s. (<text:a xlink:href="kst-35510-43" xlink:type="simple">35510</text:a>, nr. <text:a xlink:href="kst-35510-43" xlink:type="simple">43</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Van Kooten-Arissen c.s. (<text:a xlink:href="kst-35510-44" xlink:type="simple">35510</text:a>, nr. <text:a xlink:href="kst-35510-44" xlink:type="simple">44</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Van Kooten-Arissen/Azarkan (<text:a xlink:href="kst-35510-45" xlink:type="simple">35510</text:a>, nr. <text:a xlink:href="kst-35510-45" xlink:type="simple">45</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4</meta:user-defined>
    <meta:user-defined meta:name="DC.title">Stemmingen moties Verklaring van de minister-president en verslag van de ondervragingscommiss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5</meta:user-defined>
    <meta:user-defined meta:name="OVERHEIDop.behandeldDossier">35510;6</meta:user-defined>
    <meta:user-defined meta:name="OVERHEIDop.behandeldDossier">35510;7</meta:user-defined>
    <meta:user-defined meta:name="OVERHEIDop.behandeldDossier">35510;8</meta:user-defined>
    <meta:user-defined meta:name="OVERHEIDop.behandeldDossier">35510;9</meta:user-defined>
    <meta:user-defined meta:name="OVERHEIDop.behandeldDossier">35510;10</meta:user-defined>
    <meta:user-defined meta:name="OVERHEIDop.behandeldDossier">35510;11</meta:user-defined>
    <meta:user-defined meta:name="OVERHEIDop.behandeldDossier">35510;12</meta:user-defined>
    <meta:user-defined meta:name="OVERHEIDop.behandeldDossier">35510;13</meta:user-defined>
    <meta:user-defined meta:name="OVERHEIDop.behandeldDossier">35510;14</meta:user-defined>
    <meta:user-defined meta:name="OVERHEIDop.behandeldDossier">35510;15</meta:user-defined>
    <meta:user-defined meta:name="OVERHEIDop.behandeldDossier">35510;16</meta:user-defined>
    <meta:user-defined meta:name="OVERHEIDop.behandeldDossier">35510;17</meta:user-defined>
    <meta:user-defined meta:name="OVERHEIDop.behandeldDossier">35510;18</meta:user-defined>
    <meta:user-defined meta:name="OVERHEIDop.behandeldDossier">35510;19</meta:user-defined>
    <meta:user-defined meta:name="OVERHEIDop.behandeldDossier">35510;20</meta:user-defined>
    <meta:user-defined meta:name="OVERHEIDop.behandeldDossier">35510;21</meta:user-defined>
    <meta:user-defined meta:name="OVERHEIDop.behandeldDossier">35510;22</meta:user-defined>
    <meta:user-defined meta:name="OVERHEIDop.behandeldDossier">35510;23</meta:user-defined>
    <meta:user-defined meta:name="OVERHEIDop.behandeldDossier">35510;24</meta:user-defined>
    <meta:user-defined meta:name="OVERHEIDop.behandeldDossier">35510;25</meta:user-defined>
    <meta:user-defined meta:name="OVERHEIDop.behandeldDossier">35510;26</meta:user-defined>
    <meta:user-defined meta:name="OVERHEIDop.behandeldDossier">35510;27</meta:user-defined>
    <meta:user-defined meta:name="OVERHEIDop.behandeldDossier">35510;28</meta:user-defined>
    <meta:user-defined meta:name="OVERHEIDop.behandeldDossier">35510;29</meta:user-defined>
    <meta:user-defined meta:name="OVERHEIDop.behandeldDossier">35510;30</meta:user-defined>
    <meta:user-defined meta:name="OVERHEIDop.behandeldDossier">35510;31</meta:user-defined>
    <meta:user-defined meta:name="OVERHEIDop.behandeldDossier">35510;32</meta:user-defined>
    <meta:user-defined meta:name="OVERHEIDop.behandeldDossier">35510;33</meta:user-defined>
    <meta:user-defined meta:name="OVERHEIDop.behandeldDossier">35510;34</meta:user-defined>
    <meta:user-defined meta:name="OVERHEIDop.behandeldDossier">35510;35</meta:user-defined>
    <meta:user-defined meta:name="OVERHEIDop.behandeldDossier">35510;36</meta:user-defined>
    <meta:user-defined meta:name="OVERHEIDop.behandeldDossier">35510;37</meta:user-defined>
    <meta:user-defined meta:name="OVERHEIDop.behandeldDossier">35510;38</meta:user-defined>
    <meta:user-defined meta:name="OVERHEIDop.behandeldDossier">35510;39</meta:user-defined>
    <meta:user-defined meta:name="OVERHEIDop.behandeldDossier">35510;40</meta:user-defined>
    <meta:user-defined meta:name="OVERHEIDop.behandeldDossier">35510;41</meta:user-defined>
    <meta:user-defined meta:name="OVERHEIDop.behandeldDossier">35510;42</meta:user-defined>
    <meta:user-defined meta:name="OVERHEIDop.behandeldDossier">35510;43</meta:user-defined>
    <meta:user-defined meta:name="OVERHEIDop.behandeldDossier">35510;44</meta:user-defined>
    <meta:user-defined meta:name="OVERHEIDop.behandeldDossier">35510;45</meta:user-defined>
    <meta:user-defined meta:name="OVERHEIDop.behandeldDossier">35510;19</meta:user-defined>
    <meta:user-defined meta:name="OVERHEIDop.behandeldDossier">35510;47</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1-01-26</meta:user-defined>
    <meta:user-defined meta:name="OVERHEIDop.handelingenItemNummer">14</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