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Vereenvoudiging bekostiging primair onderwij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bestedingsvoorwaarden vooraf en betere verantwoording achteraf (<text:a xlink:href="kst-35605-8" xlink:type="simple">35605</text:a>, nr. <text:a xlink:href="kst-35605-8" xlink:type="simple">8</text:a>);</text:p>
              </text:list-item>
              <text:list-item text:style-override="id1-2-1-3-3-1-2">
                <text:number>-</text:number>
                <text:p text:style-name="handelingen_al">de motie-Kwint over een groepsgrootte van gemiddeld 23 leerlingen per fte (<text:a xlink:href="kst-35605-9" xlink:type="simple">35605</text:a>, nr. <text:a xlink:href="kst-35605-9" xlink:type="simple">9</text:a>);</text:p>
              </text:list-item>
              <text:list-item text:style-override="id1-2-1-3-3-1-3">
                <text:number>-</text:number>
                <text:p text:style-name="handelingen_al">de motie-Peters c.s. over een coulanceregeling (<text:a xlink:href="kst-35605-10" xlink:type="simple">35605</text:a>, nr. <text:a xlink:href="kst-35605-10" xlink:type="simple">10</text:a>);</text:p>
              </text:list-item>
              <text:list-item text:style-override="id1-2-1-3-3-1-4">
                <text:number>-</text:number>
                <text:p text:style-name="handelingen_al">de motie-Peters c.s. over de effecten voor kleine geïsoleerde scholen (<text:a xlink:href="kst-35605-11" xlink:type="simple">35605</text:a>, nr. <text:a xlink:href="kst-35605-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jan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text:a xlink:href="kst-35605-8" xlink:type="simple">35605</text:a>, nr. <text:a xlink:href="kst-35605-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 (<text:a xlink:href="kst-35605-9" xlink:type="simple">35605</text:a>, nr. <text:a xlink:href="kst-35605-9" xlink:type="simple">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eters c.s. (<text:a xlink:href="kst-35605-10" xlink:type="simple">35605</text:a>, nr. <text:a xlink:href="kst-35605-10" xlink:type="simple">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eters c.s. (<text:a xlink:href="kst-35605-11" xlink:type="simple">35605</text:a>, nr. <text:a xlink:href="kst-35605-11" xlink:type="simple">1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13</meta:user-defined>
    <meta:user-defined meta:name="DC.title">Stemmingen moties Vereenvoudiging bekostiging primai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5;8</meta:user-defined>
    <meta:user-defined meta:name="OVERHEIDop.behandeldDossier">35605;9</meta:user-defined>
    <meta:user-defined meta:name="OVERHEIDop.behandeldDossier">35605;10</meta:user-defined>
    <meta:user-defined meta:name="OVERHEIDop.behandeldDossier">35605;11</meta:user-defined>
    <meta:user-defined meta:name="OVERHEID.TaxonomieBeleidsagenda/OVERHEID.category">Onderwijs en wetenschap | Basisonderwijs</meta:user-defined>
    <meta:user-defined meta:name="DCTERMS.W3CDTF/OVERHEIDop.datumVergadering">2021-01-26</meta:user-defined>
    <meta:user-defined meta:name="OVERHEIDop.handelingenItemNummer">13</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