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 Stemming Vereenvoudiging bekostiging primair onderwijs</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text:span><text:a xlink:href="dossier/35605" xlink:type="simple"><text:span text:style-name="nadrukvet">35605</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wetgevingsoverleg van 18 januari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it wetsvoorstel met algemene stemmen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12</meta:user-defined>
    <meta:user-defined meta:name="DC.title">Stemming Vereenvoudiging bekostiging primair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05</meta:user-defined>
    <meta:user-defined meta:name="OVERHEID.TaxonomieBeleidsagenda/OVERHEID.category">Onderwijs en wetenschap | Basisonderwijs</meta:user-defined>
    <meta:user-defined meta:name="DCTERMS.W3CDTF/OVERHEIDop.datumVergadering">2021-01-26</meta:user-defined>
    <meta:user-defined meta:name="OVERHEIDop.handelingenItemNummer">12</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