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Niet-letale steun" aan niet-statelijke, gewapende groepen in het buitenlan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Niet-letale steun" aan niet-statelijke, gewapende groepen in het buiten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elvert c.s. over extern, onafhankelijk onderzoek naar het NLA-programma in Syrië (<text:a xlink:href="kst-32623-307" xlink:type="simple">32623</text:a>, nr. <text:a xlink:href="kst-32623-307" xlink:type="simple">3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elvert c.s. (<text:a xlink:href="kst-32623-307" xlink:type="simple">32623</text:a>, nr. <text:a xlink:href="kst-32623-307" xlink:type="simple">30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Van Helvert.</text:p>
            <text:p text:style-name="handelingen_al-groep_bottom"/>
          </text:section>
          <text:p text:style-name="handelingen_tekst_bottom"/>
        </text:section>
        <text:section text:name="spreekbeurt_id1-2-1-8">
          <text:p><text:span text:style-name="voorvoegsels">De heer</text:span> <text:span text:style-name="naam"><text:span text:style-name="achternaam">Van Helvert</text:span></text:span> (<text:span text:style-name="politiek">CDA</text:span>):</text:p>
          <text:section text:name="tekst_id1-2-1-8-2" text:style-name="handelingen_tekst">
            <text:section text:name="al-groep_id1-2-1-8-2-1" text:style-name="handelingen_al-groep">
              <text:p text:style-name="handelingen_al">Dank u wel, voorzitter. Nu de motie is aangenomen, verwacht ik een brief van het kabinet, uiterlijk eind volgende week, over hoe de procedure naar het onderzoek er gaat uitzien, een brief waarin ook wordt uitgelegd hoe de onafhankelijkheid van de commissie wordt gewaarborgd, zoals destijds ook bij de commissie-Davids gebeurd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11</meta:user-defined>
    <meta:user-defined meta:name="DC.title">Stemming motie "Niet-letale steun" aan niet-statelijke, gewapende groepen in het buiten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307</meta:user-defined>
    <meta:user-defined meta:name="OVERHEID.TaxonomieBeleidsagenda/OVERHEID.category">Internationaal | Internationale samenwerking</meta:user-defined>
    <meta:user-defined meta:name="DCTERMS.W3CDTF/OVERHEIDop.datumVergadering">2021-01-26</meta:user-defined>
    <meta:user-defined meta:name="OVERHEIDop.handelingenItemNummer">11</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