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enkele belastingwetten (Fiscale verzamelwet 2022) - 35708</text:p>
            <text:p text:style-name="handelingen_al">staatssecretaris van Financiën, A.C. van Huffelen - 18 januari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ppreciatie van enkele moties ingediend tijdens het Wetgevingsoverleg, gehouden op 30 november 2020, over de Mediabegroting - 35570-VIII-156</text:p>
            <text:p text:style-name="handelingen_al">minister voor Basis- en Voortgezet Onderwijs en Media, A. Slob - 15 december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lenging van de regeling Garantie Ondernemingsfinanciering (GO) - 35420-211</text:p>
            <text:p text:style-name="handelingen_al">staatssecretaris van Economische Zaken en Klimaat, M.C.G. Keijzer - 18 januari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eactie over uitgangspuntennotitie Vervanging Onderzeeboten en moties van de leden Stoffer c.s. (Kamerstuk 35570-X-30) en van de leden Van Helvert en Stoffer (Kamerstuk 35570-X-63) - 34225-28</text:p>
            <text:p text:style-name="handelingen_al">staatssecretaris van Defensie, B. Visser - 19 januari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Reactie op uitvoering van overige moties kansspelen n.a.v. VSO besluit kansspelen op afstand (KOA) - 33996-89</text:p>
            <text:p text:style-name="handelingen_al">minister voor Rechtsbescherming, S. Dekker - 19 januari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Uitstel Europees uniform elektronisch verslaggevingsformaat-verplichtingen (ESEF) uitgevende instellingen boekjaar 2020 - 32545-130</text:p>
            <text:p text:style-name="handelingen_al">minister van Financiën, W.B. Hoekstra - 18 januari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Invulling aan de uitvoering van de motie van het lid Westerveld over een doorbraakaanpak voor jongeren met een specialistische en complexe hulpvraag - 31839-764</text:p>
            <text:p text:style-name="handelingen_al">staatssecretaris van Volksgezondheid, Welzijn en Sport, P. Blokhuis - 19 januari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verzoek van de commissie op niet-volledige beantwoording van vragen over de reactie op het rapport van de Autoriteit Persoonsgegevens over de verwerking van de nationaliteit van aanvragers van kinderopvangtoeslag - 31066-771</text:p>
            <text:p text:style-name="handelingen_al">staatssecretaris van Financiën, A.C. van Huffelen - 18 januari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Oprichting Nederlands Veteraneninstituut per 1-1-2021 - 30139-240</text:p>
            <text:p text:style-name="handelingen_al">minister van Defensie, A.Th.B. Bijleveld-Schouten - 13 januari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Landelijk beeld jaarwisseling 2020-2021 - 28684-647</text:p>
            <text:p text:style-name="handelingen_al">minister van Justitie en Veiligheid, F.B.J. Grapperhaus - 11 januari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IVM-advies over de opinie van de Europese voedselveiligheidsautoriteit (EFSA) aangaande pfas en reactie op de moties - 28089-183</text:p>
            <text:p text:style-name="handelingen_al">staatssecretaris van Infrastructuur en Waterstaat, S. van Veldhoven-van der Meer - 18 januari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Aanbevelingen mevrouw Van Vroonhoven, aanjager aanpak lerarentekort - 27923-414</text:p>
            <text:p text:style-name="handelingen_al">minister voor Basis- en Voortgezet Onderwijs en Media, A. Slob - 02 juli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ankondiging Civielrechtelijke regeling Srebrenica - 26122-49</text:p>
            <text:p text:style-name="handelingen_al">minister van Defensie, A.Th.B. Bijleveld-Schouten - 17 december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Kabinetsreactie op het 96ste OMT advies (deel 2) - 25295-912</text:p>
            <text:p text:style-name="handelingen_al">minister van Volksgezondheid, Welzijn en Sport, H.M. de Jonge - 20 januari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Arbeidsmigranten en COVID-19 - 25295-911</text:p>
            <text:p text:style-name="handelingen_al">minister van Sociale Zaken en Werkgelegenheid, W. Koolmees - 05 januari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Reactie op verzoek commissie over een afschrift van het antwoord op de brandbrief vitamine C-therapie bij COVID-19 - 25295-910</text:p>
            <text:p text:style-name="handelingen_al">minister voor Medische Zorg, T. van Ark - 19 januari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Toezending Wetenschappelijk Onderzoek- en Documentatiecentrum (WODC) rapport inzake evaluatie van de Wet langdurig toezicht (Wlt) beleidstheorie - 24587-796</text:p>
            <text:p text:style-name="handelingen_al">minister voor Rechtsbescherming, S. Dekker - 18 januari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eactie op verzoek commissie om eventuele inbreng op de openbare raadplegingen over PEPP met uw Kamer te delen - 22112-3006</text:p>
            <text:p text:style-name="handelingen_al">minister van Financiën, W.B. Hoekstra - 18 januari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erslag Raad voor Concurrentievermogen 19 en 20 november 2020 - 21501-30-517</text:p>
            <text:p text:style-name="handelingen_al">staatssecretaris van Economische Zaken en Klimaat, M.C.G. Keijzer - 10 december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De Voorzitter, de Eerste ondervoorzitter en de Tweede ondervoorzitter stellen voor te stellen in handen van de vaste commissie voor Financiën:</text:p>
            <text:p text:style-name="handelingen_al">- Wijziging van enkele belastingwetten (Fiscale verzamelwet 2022) (35708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7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4-06</meta:user-defined>
    <meta:user-defined meta:name="DCTERMS.W3CDTF/DCTERMS.issued">2021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1</meta:user-defined>
    <meta:user-defined meta:name="OVERHEIDop.handelingenItemNummer">8</meta:user-defined>
    <meta:user-defined meta:name="OVERHEIDop.publicationIssue">4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