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enkele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geen avondklok invoeren (<text:a xlink:href="kst-25295-920" xlink:type="simple">25295</text:a>, nr. <text:a xlink:href="kst-25295-920" xlink:type="simple">920</text:a>);</text:p>
              </text:list-item>
              <text:list-item text:style-override="id1-2-1-3-3-1-2">
                <text:number>-</text:number>
                <text:p text:style-name="handelingen_al">de motie-Jetten c.s. over een eventuele avondklok niet eerder dan 21.00 uur instellen (<text:a xlink:href="kst-25295-922" xlink:type="simple">25295</text:a>, nr. <text:a xlink:href="kst-25295-922" xlink:type="simple">922</text:a>);</text:p>
              </text:list-item>
              <text:list-item text:style-override="id1-2-1-3-3-1-3">
                <text:number>-</text:number>
                <text:p text:style-name="handelingen_al">de motie-Klaver/Ouwehand over een wettelijke grondslag om te kunnen reageren met sluiting van het bedrijfspand (<text:a xlink:href="kst-25295-924" xlink:type="simple">25295</text:a>, nr. <text:a xlink:href="kst-25295-924" xlink:type="simple">924</text:a>);</text:p>
              </text:list-item>
              <text:list-item text:style-override="id1-2-1-3-3-1-4">
                <text:number>-</text:number>
                <text:p text:style-name="handelingen_al">de motie-Van Haga over de maatregel avondklok omzetten in een dringend advies (<text:a xlink:href="kst-25295-933" xlink:type="simple">25295</text:a>, nr. <text:a xlink:href="kst-25295-933" xlink:type="simple">9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naar de stemmingen. We stemmen over moties ingediend bij het debat over de ontwikkelingen rondom het coronaviru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 (<text:a xlink:href="kst-25295-920" xlink:type="simple">25295</text:a>, nr. <text:a xlink:href="kst-25295-920" xlink:type="simple">92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Jetten c.s. (<text:a xlink:href="kst-25295-922" xlink:type="simple">25295</text:a>, nr. <text:a xlink:href="kst-25295-922" xlink:type="simple">92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50PLUS,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laver/Ouwehand (<text:a xlink:href="kst-25295-924" xlink:type="simple">25295</text:a>, nr. <text:a xlink:href="kst-25295-924" xlink:type="simple">92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25295-933" xlink:type="simple">25295</text:a>, nr. <text:a xlink:href="kst-25295-933" xlink:type="simple">93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Krol, de PvdD, Van Kooten-Arissen, DENK, de SGP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armee zijn we aan het einde gekomen van dit debat. Over de andere moties zullen we volgende week dinsdag stemmen. Ik dank de minister van VWS, ik dank de minister van Justitie en Veiligheid. Ik dank alle Kamerleden, de stenografische dienst, de bodes, de griffiers, de mensen die hebben gekeken. Ik sluit de vergadering. Ik ben zeer tevreden. Dank u w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7-6</meta:user-defined>
    <meta:user-defined meta:name="DC.title">Stemmingen enkele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20</meta:user-defined>
    <meta:user-defined meta:name="OVERHEIDop.behandeldDossier">25295;922</meta:user-defined>
    <meta:user-defined meta:name="OVERHEIDop.behandeldDossier">25295;924</meta:user-defined>
    <meta:user-defined meta:name="OVERHEIDop.behandeldDossier">25295;933</meta:user-defined>
    <meta:user-defined meta:name="OVERHEID.TaxonomieBeleidsagenda/OVERHEID.category">Zorg en gezondheid | Gezondheidsrisico's</meta:user-defined>
    <meta:user-defined meta:name="DCTERMS.W3CDTF/OVERHEIDop.datumVergadering">2021-01-21</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