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7e vergadering</text:p>
        <text:p text:style-name="vergaderdatum">Donderdag 21 jan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0 leden der Kamer, te weten:</text:p>
            <text:p text:style-name="handelingen_al-groep_bottom"/>
          </text:section>
          <text:section text:name="al-groep_id1-2-2-2-3" text:style-name="handelingen_al-groep">
            <text:p text:style-name="handelingen_al">Van Aalst, Agema, Amhaouch, Van den Anker, Arib, Azarkan, Baudet, Becker, Beckerman, Belhaj, Van den Berg, Van den Berge, Bisschop, Bosman, Bouali, Bromet, Bruins, Buitenweg, Van Dam, Diertens, Gijs van Dijk, Remco Dijkstra, Dik-Faber, Van Eijs, Ellemeet, Van Esch, Fritsma, Futselaar, Geluk-Poortvliet, Van Gerven, Geurts, De Graaf, Van der Graaf, Graus, Groothuizen, Van Haga, Harbers, Rudmer Heerema, Pieter Heerma, Van Helvert, Van den Hul, Jansen, Jetten, De Jong, Karabulut, Kerstens, Klaver, Koerhuis, Koopmans, Van Kooten-Arissen, Kröger, Krol, Kuik, Kuiken, Kuzu, Kwint, Laan-Geselschap, Van der Lee, Van der Linde, Lodders, Marijnissen, Markuszower, Von Martels, Van Meenen, Middendorp, Van der Molen, Moorlag, Agnes Mulder, Edgar Mulder, Van den Nieuwenhuijzen, Nijboer, Van Ojik, Omtzigt, Ouwehand, Öztürk, Özütok, Palland, Paternotte, Peters, Ploumen, Postma, Van Raak, Van Raan, De Roon, Sazias, Segers, Sienot, Sjoerdsma, Slootweg, Smals, Smeulders, Sneller, Snels, Van der Staaij, Tellegen, Terpstra, Tielen, Van Toorenburg, Veldman, Voordewind, De Vree, Aukje de Vries, Wassenberg, Van Weerdenburg, Weverling, Van Weyenberg, Wilders, Wörsdörfer, Yeşilgöz-Zegerius en Ziengs,</text:p>
            <text:p text:style-name="handelingen_al-groep_bottom"/>
          </text:section>
          <text:section text:name="al-groep_id1-2-2-2-4" text:style-name="handelingen_al-groep">
            <text:p text:style-name="handelingen_al">en de heer Grapperhaus, minister van Justitie en Veiligheid, de heer De Jonge, minister van Volksgezondheid, Welzijn en Sport, mevrouw Van Nieuwenhuizen-Wijbenga, minister van Infrastructuur en Waterstaa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onderdag 21 januari 2021. Ik heet alle Kamerleden, in het bijzonder de woordvoerders, van harte welkom. Ook heet ik van harte welkom de minister-president, de minister van Volksgezondheid, Welzijn en Sport, de minister van Justitie en Veiligheid en de minister van Infrastructuur en Waterstaat. Ook heet ik de mensen die, niet op de publieke tribune maar wel op een andere manier, het debat volg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06</meta:user-defined>
    <meta:user-defined meta:name="DCTERMS.W3CDTF/DCTERMS.issued">2021-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1</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